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Solicitantes" style:family="table">
      <style:table-properties style:width="17.013cm" fo:margin-left="0cm" table:align="left"/>
    </style:style>
    <style:style style:name="Solicitantes.A" style:family="table-column">
      <style:table-column-properties style:column-width="7.091cm"/>
    </style:style>
    <style:style style:name="Solicitantes.B" style:family="table-column">
      <style:table-column-properties style:column-width="7.303cm"/>
    </style:style>
    <style:style style:name="Solicitantes.C" style:family="table-column">
      <style:table-column-properties style:column-width="2.619cm"/>
    </style:style>
    <style:style style:name="Solicitantes.A1" style:family="table-cell">
      <style:table-cell-properties fo:padding="0.097cm" fo:border-left="0.05pt solid #000000" fo:border-right="none" fo:border-top="0.05pt solid #000000" fo:border-bottom="0.05pt solid #000000"/>
    </style:style>
    <style:style style:name="Solicitantes.C1" style:family="table-cell">
      <style:table-cell-properties fo:padding="0.097cm" fo:border="0.05pt solid #000000"/>
    </style:style>
    <style:style style:name="Solicitantes.A2" style:family="table-cell">
      <style:table-cell-properties fo:padding="0.097cm" fo:border-left="0.05pt solid #000000" fo:border-right="none" fo:border-top="none" fo:border-bottom="0.05pt solid #000000"/>
    </style:style>
    <style:style style:name="Solicitant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1cm" fo:margin-bottom="0.347cm" loext:contextual-spacing="false" fo:line-height="115%" fo:text-align="justify" style:justify-single-word="false" fo:orphans="2" fo:widows="2" fo:text-indent="0cm" style:auto-text-indent="false"/>
      <style:text-properties fo:color="#000000" fo:background-color="transparent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000000" officeooo:paragraph-rsid="00187eb4" fo:background-color="transparen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000000" fo:background-color="transparen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officeooo:rsid="0019b695" officeooo:paragraph-rsid="0019b695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color="#000000" officeooo:rsid="001a8741" officeooo:paragraph-rsid="001a8741" fo:background-color="transparent"/>
    </style:style>
    <style:style style:name="P6" style:family="paragraph" style:parent-style-name="Text_20_body">
      <style:paragraph-properties fo:line-height="115%" fo:text-align="justify" style:justify-single-word="false" fo:orphans="2" fo:widows="2"/>
      <style:text-properties fo:color="#000000" fo:background-color="transparent"/>
    </style:style>
    <style:style style:name="P7" style:family="paragraph" style:parent-style-name="Text_20_body" style:list-style-name="L1">
      <style:paragraph-properties fo:line-height="115%" fo:text-align="justify" style:justify-single-word="false" fo:orphans="2" fo:widows="2"/>
      <style:text-properties fo:color="#000000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officeooo:rsid="001a8741" officeooo:paragraph-rsid="001a8741" fo:background-color="transparent" style:font-weight-asian="bold" style:font-weight-complex="bold"/>
    </style:style>
    <style:style style:name="P9" style:family="paragraph" style:parent-style-name="Table_20_Contents">
      <style:text-properties fo:color="#000000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eb4" style:font-weight-asian="bold" style:font-weight-complex="bold"/>
    </style:style>
    <style:style style:name="T3" style:family="text">
      <style:text-properties fo:font-weight="bold" officeooo:rsid="0018a1bb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87eb4" fo:background-color="#ffff00" loext:char-shading-value="0" style:font-weight-asian="bold" style:font-weight-complex="bold"/>
    </style:style>
    <style:style style:name="T6" style:family="text">
      <style:text-properties fo:font-weight="bold" officeooo:rsid="0018a1bb" fo:background-color="#ffff00" loext:char-shading-value="0" style:font-weight-asian="bold" style:font-weight-complex="bold"/>
    </style:style>
    <style:style style:name="T7" style:family="text">
      <style:text-properties officeooo:rsid="0018a1b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eb8a0"/>
    </style:style>
    <style:style style:name="T10" style:family="text">
      <style:text-properties officeooo:rsid="0020099e"/>
    </style:style>
    <style:style style:name="T11" style:family="text">
      <style:text-properties officeooo:rsid="0021fb10"/>
    </style:style>
    <style:style style:name="T12" style:family="text">
      <style:text-properties officeooo:rsid="00221178"/>
    </style:style>
    <style:style style:name="T13" style:family="text">
      <style:text-properties officeooo:rsid="0022bc74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c5230" fo:background-color="#ffff00" loext:char-shading-value="0"/>
    </style:style>
    <style:style style:name="T16" style:family="text">
      <style:text-properties officeooo:rsid="00273e88" fo:background-color="#ffff00" loext:char-shading-value="0"/>
    </style:style>
    <style:style style:name="T17" style:family="text">
      <style:text-properties officeooo:rsid="00273e88"/>
    </style:style>
    <style:style style:name="T18" style:family="text">
      <style:text-properties officeooo:rsid="00293e79"/>
    </style:style>
    <style:style style:name="T19" style:family="text">
      <style:text-properties officeooo:rsid="002aedfd"/>
    </style:style>
    <style:style style:name="T20" style:family="text">
      <style:text-properties fo:color="#c9211e"/>
    </style:style>
    <style:style style:name="T21" style:family="text">
      <style:text-properties fo:color="#c9211e" officeooo:rsid="0018a1bb"/>
    </style:style>
    <style:style style:name="T22" style:family="text">
      <style:text-properties fo:color="#bf0041"/>
    </style:style>
    <style:style style:name="T23" style:family="text">
      <style:text-properties fo:color="#bf0041" officeooo:rsid="0018a1bb"/>
    </style:style>
    <style:style style:name="T24" style:family="text">
      <style:text-properties fo:color="#bf0041" officeooo:rsid="003279b3"/>
    </style:style>
    <style:style style:name="T25" style:family="text">
      <style:text-properties fo:color="#bf0041" officeooo:rsid="0021fb10"/>
    </style:style>
    <style:style style:name="T26" style:family="text">
      <style:text-properties fo:color="#bf0041" officeooo:rsid="0035bcab"/>
    </style:style>
    <style:style style:name="T27" style:family="text">
      <style:text-properties officeooo:rsid="0035bcab"/>
    </style:style>
    <style:style style:name="T28" style:family="text">
      <style:text-properties officeooo:rsid="002c5230"/>
    </style:style>
    <style:style style:name="T29" style:family="text">
      <style:text-properties officeooo:rsid="003279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xml:id="ct186469920" text:id="ct186469920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62653152" text:id="ct162653152">
          <text:insertion>
            <office:change-info>
              <dc:creator>Autor desconhecido</dc:creator>
              <dc:date>2019-11-12T14:08:39</dc:date>
            </office:change-info>
          </text:insertion>
        </text:changed-region>
        <text:changed-region xml:id="ct62550624" text:id="ct62550624">
          <text:deletion>
            <office:change-info>
              <dc:creator>Autor desconhecido</dc:creator>
              <dc:date>2019-11-12T14:08:47</dc:date>
            </office:change-info>
            <text:p text:style-name="P1"><text:span text:style-name="T8"><text:s/></text:span></text:p>
          </text:deletion>
        </text:changed-region>
        <text:changed-region xml:id="ct184566416" text:id="ct18456641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59159664" text:id="ct159159664">
          <text:insertion>
            <office:change-info>
              <dc:creator>Autor desconhecido</dc:creator>
              <dc:date>2019-10-18T09:30:43</dc:date>
            </office:change-info>
          </text:insertion>
        </text:changed-region>
        <text:changed-region xml:id="ct150022080" text:id="ct150022080">
          <text:deletion>
            <office:change-info>
              <dc:creator>Autor desconhecido</dc:creator>
              <dc:date>2019-10-18T09:30:58</dc:date>
            </office:change-info>
            <text:p text:style-name="P1"><text:span text:style-name="T9">educacional </text:span></text:p>
          </text:deletion>
        </text:changed-region>
        <text:changed-region xml:id="ct144154624" text:id="ct144154624">
          <text:insertion>
            <office:change-info>
              <dc:creator>Autor desconhecido</dc:creator>
              <dc:date>2019-10-18T09:31:04</dc:date>
            </office:change-info>
          </text:insertion>
        </text:changed-region>
        <text:changed-region xml:id="ct152531008" text:id="ct152531008">
          <text:deletion>
            <office:change-info>
              <dc:creator>Autor desconhecido</dc:creator>
              <dc:date>2019-10-18T09:31:12</dc:date>
            </office:change-info>
            <text:p text:style-name="P1"><text:span text:style-name="T9">com fins de </text:span></text:p>
          </text:deletion>
        </text:changed-region>
        <text:changed-region xml:id="ct184567136" text:id="ct18456713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3816480" text:id="ct173816480">
          <text:insertion>
            <office:change-info>
              <dc:creator>Autor desconhecido</dc:creator>
              <dc:date>2019-10-18T09:31:18</dc:date>
            </office:change-info>
          </text:insertion>
        </text:changed-region>
        <text:changed-region xml:id="ct35012368" text:id="ct35012368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7256000" text:id="ct177256000">
          <text:insertion>
            <office:change-info>
              <dc:creator>Autor desconhecido</dc:creator>
              <dc:date>2019-10-18T09:46:41</dc:date>
            </office:change-info>
          </text:insertion>
        </text:changed-region>
        <text:changed-region xml:id="ct185994656" text:id="ct18599465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54561808" text:id="ct154561808">
          <text:insertion>
            <office:change-info>
              <dc:creator>Autor desconhecido</dc:creator>
              <dc:date>2019-10-18T09:46:52</dc:date>
            </office:change-info>
          </text:insertion>
        </text:changed-region>
        <text:changed-region xml:id="ct137408400" text:id="ct137408400">
          <text:deletion>
            <office:change-info>
              <dc:creator>Autor desconhecido</dc:creator>
              <dc:date>2019-10-18T09:46:56</dc:date>
            </office:change-info>
            <text:p text:style-name="P1"><text:span text:style-name="T11"><text:s/>e </text:span></text:p>
          </text:deletion>
        </text:changed-region>
        <text:changed-region xml:id="ct186475472" text:id="ct18647547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7022576" text:id="ct147022576">
          <text:insertion>
            <office:change-info>
              <dc:creator>Autor desconhecido</dc:creator>
              <dc:date>2019-11-12T10:33:40</dc:date>
            </office:change-info>
          </text:insertion>
        </text:changed-region>
        <text:changed-region xml:id="ct164797872" text:id="ct164797872">
          <text:insertion>
            <office:change-info>
              <dc:creator>Autor desconhecido</dc:creator>
              <dc:date>2019-10-18T09:43:49</dc:date>
            </office:change-info>
          </text:insertion>
        </text:changed-region>
        <text:changed-region xml:id="ct186475712" text:id="ct18647571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5434528" text:id="ct175434528">
          <text:insertion>
            <office:change-info>
              <dc:creator>Autor desconhecido</dc:creator>
              <dc:date>2019-10-18T09:47:05</dc:date>
            </office:change-info>
          </text:insertion>
        </text:changed-region>
        <text:changed-region xml:id="ct177564096" text:id="ct17756409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84727552" text:id="ct184727552">
          <text:insertion>
            <office:change-info>
              <dc:creator>Autor desconhecido</dc:creator>
              <dc:date>2019-10-18T09:47:13</dc:date>
            </office:change-info>
          </text:insertion>
        </text:changed-region>
        <text:changed-region xml:id="ct186135744" text:id="ct18613574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8140784" text:id="ct148140784">
          <text:insertion>
            <office:change-info>
              <dc:creator>Autor desconhecido</dc:creator>
              <dc:date>2019-10-18T09:47:14</dc:date>
            </office:change-info>
          </text:insertion>
        </text:changed-region>
        <text:changed-region xml:id="ct186136064" text:id="ct18613606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84218528" text:id="ct184218528">
          <text:insertion>
            <office:change-info>
              <dc:creator>Autor desconhecido</dc:creator>
              <dc:date>2019-10-18T09:47:30</dc:date>
            </office:change-info>
          </text:insertion>
        </text:changed-region>
        <text:changed-region xml:id="ct186136384" text:id="ct18613638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59420576" text:id="ct159420576">
          <text:insertion>
            <office:change-info>
              <dc:creator>Autor desconhecido</dc:creator>
              <dc:date>2019-10-18T09:48:20</dc:date>
            </office:change-info>
          </text:insertion>
        </text:changed-region>
        <text:changed-region xml:id="ct175224368" text:id="ct175224368">
          <text:deletion>
            <office:change-info>
              <dc:creator>Autor desconhecido</dc:creator>
              <dc:date>2019-10-18T09:48:47</dc:date>
            </office:change-info>
            <text:p text:style-name="P6"><text:span text:style-name="T11">Formalizar, considerando o solicitante, uma equipe de no mínimo de três </text:span></text:p>
          </text:deletion>
        </text:changed-region>
        <text:changed-region xml:id="ct179962720" text:id="ct179962720">
          <text:insertion>
            <office:change-info>
              <dc:creator>Autor desconhecido</dc:creator>
              <dc:date>2019-10-18T09:48:47</dc:date>
            </office:change-info>
          </text:insertion>
        </text:changed-region>
        <text:changed-region xml:id="ct186476192" text:id="ct18647619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3591856" text:id="ct173591856">
          <text:deletion>
            <office:change-info>
              <dc:creator>Autor desconhecido</dc:creator>
              <dc:date>2019-10-18T09:48:58</dc:date>
            </office:change-info>
            <text:p text:style-name="P6">s</text:p>
          </text:deletion>
        </text:changed-region>
        <text:changed-region xml:id="ct159217424" text:id="ct159217424">
          <text:insertion>
            <office:change-info>
              <dc:creator>Autor desconhecido</dc:creator>
              <dc:date>2019-11-12T15:46:31</dc:date>
            </office:change-info>
          </text:insertion>
        </text:changed-region>
        <text:changed-region xml:id="ct186476432" text:id="ct18647643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6636704" text:id="ct146636704">
          <text:deletion>
            <office:change-info>
              <dc:creator>Autor desconhecido</dc:creator>
              <dc:date>2019-11-12T15:46:44</dc:date>
            </office:change-info>
            <text:p text:style-name="P6"><text:span text:style-name="T7">da demanda</text:span></text:p>
          </text:deletion>
        </text:changed-region>
        <text:changed-region xml:id="ct184728272" text:id="ct184728272">
          <text:insertion>
            <office:change-info>
              <dc:creator>Autor desconhecido</dc:creator>
              <dc:date>2019-11-12T15:46:44</dc:date>
            </office:change-info>
          </text:insertion>
        </text:changed-region>
        <text:changed-region xml:id="ct148720544" text:id="ct148720544">
          <text:insertion>
            <office:change-info>
              <dc:creator>Autor desconhecido</dc:creator>
              <dc:date>2019-10-18T09:49:11</dc:date>
            </office:change-info>
          </text:insertion>
        </text:changed-region>
        <text:changed-region xml:id="ct158446832" text:id="ct158446832">
          <text:deletion>
            <office:change-info>
              <dc:creator>Autor desconhecido</dc:creator>
              <dc:date>2019-10-18T09:49:15</dc:date>
            </office:change-info>
            <text:p text:style-name="P6"><text:span text:style-name="T7">, os </text:span></text:p>
          </text:deletion>
        </text:changed-region>
        <text:changed-region xml:id="ct40649232" text:id="ct40649232">
          <text:insertion>
            <office:change-info>
              <dc:creator>Autor desconhecido</dc:creator>
              <dc:date>2019-11-12T14:10:10</dc:date>
            </office:change-info>
          </text:insertion>
        </text:changed-region>
        <text:changed-region xml:id="ct60363408" text:id="ct60363408">
          <text:deletion>
            <office:change-info>
              <dc:creator>Autor desconhecido</dc:creator>
              <dc:date>2019-11-12T14:10:10</dc:date>
            </office:change-info>
            <text:p text:style-name="P6"><text:span text:style-name="T7">responsáveis</text:span></text:p>
          </text:deletion>
        </text:changed-region>
        <text:changed-region xml:id="ct186477632" text:id="ct18647763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6998992" text:id="ct176998992">
          <text:insertion>
            <office:change-info>
              <dc:creator>Autor desconhecido</dc:creator>
              <dc:date>2019-11-12T14:09:11</dc:date>
            </office:change-info>
          </text:insertion>
        </text:changed-region>
        <text:changed-region xml:id="ct160949728" text:id="ct160949728">
          <text:deletion>
            <office:change-info>
              <dc:creator>Autor desconhecido</dc:creator>
              <dc:date>2019-11-12T14:09:11</dc:date>
            </office:change-info>
            <text:p text:style-name="P6"><text:span text:style-name="T18">"Solicitação de Serviço"</text:span></text:p>
          </text:deletion>
        </text:changed-region>
        <text:changed-region xml:id="ct186477872" text:id="ct18647787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64801520" text:id="ct164801520">
          <text:insertion>
            <office:change-info>
              <dc:creator>Autor desconhecido</dc:creator>
              <dc:date>2019-11-12T14:10:18</dc:date>
            </office:change-info>
          </text:insertion>
        </text:changed-region>
        <text:changed-region xml:id="ct177140192" text:id="ct177140192">
          <text:deletion>
            <office:change-info>
              <dc:creator>Autor desconhecido</dc:creator>
              <dc:date>2019-11-12T10:34:51</dc:date>
            </office:change-info>
            <text:p text:style-name="P6"><text:span text:style-name="T19">el</text:span></text:p>
          </text:deletion>
        </text:changed-region>
        <text:changed-region xml:id="ct154448176" text:id="ct154448176">
          <text:deletion>
            <office:change-info>
              <dc:creator>Autor desconhecido</dc:creator>
              <dc:date>2019-11-12T14:10:18</dc:date>
            </office:change-info>
            <text:p text:style-name="P6"><text:span text:style-name="T19">v</text:span></text:p>
          </text:deletion>
        </text:changed-region>
        <text:changed-region xml:id="ct173780512" text:id="ct173780512">
          <text:deletion>
            <office:change-info>
              <dc:creator>Autor desconhecido</dc:creator>
              <dc:date>2019-11-12T10:34:57</dc:date>
            </office:change-info>
            <text:p text:style-name="P6"><text:span text:style-name="T19">í</text:span></text:p>
          </text:deletion>
        </text:changed-region>
        <text:changed-region xml:id="ct52564176" text:id="ct52564176">
          <text:deletion>
            <office:change-info>
              <dc:creator>Autor desconhecido</dc:creator>
              <dc:date>2019-11-12T14:10:18</dc:date>
            </office:change-info>
            <text:p text:style-name="P6"><text:span text:style-name="T19">poss</text:span></text:p>
          </text:deletion>
        </text:changed-region>
        <text:changed-region xml:id="ct186479152" text:id="ct18647915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55369248" text:id="ct155369248">
          <text:insertion>
            <office:change-info>
              <dc:creator>Autor desconhecido</dc:creator>
              <dc:date>2019-11-12T15:48:48</dc:date>
            </office:change-info>
          </text:insertion>
        </text:changed-region>
        <text:changed-region xml:id="ct149711824" text:id="ct149711824">
          <text:deletion>
            <office:change-info>
              <dc:creator>Autor desconhecido</dc:creator>
              <dc:date>2019-11-12T15:48:51</dc:date>
            </office:change-info>
            <text:p text:style-name="P6"><text:span text:style-name="T27">em que</text:span></text:p>
          </text:deletion>
        </text:changed-region>
        <text:changed-region xml:id="ct186479472" text:id="ct18647947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54446864" text:id="ct154446864">
          <text:deletion>
            <office:change-info>
              <dc:creator>Autor desconhecido</dc:creator>
              <dc:date>2019-10-18T09:49:36</dc:date>
            </office:change-info>
            <text:p text:style-name="P6"><text:s/>no prazo máximo de quinze dias</text:p>
          </text:deletion>
        </text:changed-region>
        <text:changed-region xml:id="ct186535536" text:id="ct18653553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7323632" text:id="ct147323632">
          <text:insertion>
            <office:change-info>
              <dc:creator>Autor desconhecido</dc:creator>
              <dc:date>2019-11-12T15:49:38</dc:date>
            </office:change-info>
          </text:insertion>
        </text:changed-region>
        <text:changed-region xml:id="ct179960016" text:id="ct179960016">
          <text:deletion>
            <office:change-info>
              <dc:creator>Autor desconhecido</dc:creator>
              <dc:date>2019-11-12T15:49:44</dc:date>
            </office:change-info>
            <text:p text:style-name="P6"><text:span text:style-name="T27"><text:s/></text:span></text:p>
          </text:deletion>
        </text:changed-region>
        <text:changed-region xml:id="ct186479792" text:id="ct18647979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2742608" text:id="ct172742608">
          <text:deletion>
            <office:change-info>
              <dc:creator>Autor desconhecido</dc:creator>
              <dc:date>2019-11-12T15:49:49</dc:date>
            </office:change-info>
            <text:p text:style-name="P6"><text:span text:style-name="T12"><text:s/></text:span></text:p>
          </text:deletion>
        </text:changed-region>
        <text:changed-region xml:id="ct158025648" text:id="ct158025648">
          <text:deletion>
            <office:change-info>
              <dc:creator>Autor desconhecido</dc:creator>
              <dc:date>2019-10-18T10:06:35</dc:date>
            </office:change-info>
            <text:p text:style-name="P6"><text:span text:style-name="T12">no prazo máximo de quarenta e oito horas</text:span></text:p>
          </text:deletion>
        </text:changed-region>
        <text:changed-region xml:id="ct186480112" text:id="ct18648011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35208176" text:id="ct35208176">
          <text:insertion>
            <office:change-info>
              <dc:creator>Autor desconhecido</dc:creator>
              <dc:date>2019-10-18T10:07:33</dc:date>
            </office:change-info>
          </text:insertion>
        </text:changed-region>
        <text:changed-region xml:id="ct172742272" text:id="ct172742272">
          <text:insertion>
            <office:change-info>
              <dc:creator>Autor desconhecido</dc:creator>
              <dc:date>2019-11-12T10:37:22</dc:date>
            </office:change-info>
          </text:insertion>
        </text:changed-region>
        <text:changed-region xml:id="ct155256800" text:id="ct155256800">
          <text:insertion>
            <office:change-info>
              <dc:creator>Autor desconhecido</dc:creator>
              <dc:date>2019-11-12T10:38:21</dc:date>
            </office:change-info>
          </text:insertion>
        </text:changed-region>
        <text:changed-region xml:id="ct186480752" text:id="ct18648075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2315136" text:id="ct172315136">
          <text:insertion>
            <office:change-info>
              <dc:creator>Autor desconhecido</dc:creator>
              <dc:date>2019-10-18T10:08:21</dc:date>
            </office:change-info>
          </text:insertion>
        </text:changed-region>
        <text:changed-region xml:id="ct186536816" text:id="ct18653681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8496448" text:id="ct148496448">
          <text:deletion>
            <office:change-info>
              <dc:creator>Autor desconhecido</dc:creator>
              <dc:date>2019-10-18T10:08:29</dc:date>
            </office:change-info>
            <text:p text:style-name="P4">ao</text:p>
          </text:deletion>
        </text:changed-region>
        <text:changed-region xml:id="ct156671712" text:id="ct156671712">
          <text:insertion>
            <office:change-info>
              <dc:creator>Autor desconhecido</dc:creator>
              <dc:date>2019-10-18T10:08:30</dc:date>
            </office:change-info>
          </text:insertion>
        </text:changed-region>
        <text:changed-region xml:id="ct186481072" text:id="ct18648107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76185616" text:id="ct176185616">
          <text:deletion>
            <office:change-info>
              <dc:creator>Autor desconhecido</dc:creator>
              <dc:date>2019-10-18T10:09:14</dc:date>
            </office:change-info>
            <text:p text:style-name="P4"><text:s/>O não cumprimento por três vezes acarretará ao encerramento da solicitação.</text:p>
          </text:deletion>
        </text:changed-region>
        <text:changed-region xml:id="ct186537136" text:id="ct18653713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6927616" text:id="ct146927616">
          <text:deletion>
            <office:change-info>
              <dc:creator>Autor desconhecido</dc:creator>
              <dc:date>2019-10-18T10:11:03</dc:date>
            </office:change-info>
            <text:p text:style-name="P4">d</text:p>
          </text:deletion>
        </text:changed-region>
        <text:changed-region xml:id="ct186007744" text:id="ct18600774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4188800" text:id="ct144188800">
          <text:deletion>
            <office:change-info>
              <dc:creator>Autor desconhecido</dc:creator>
              <dc:date>2019-11-12T10:39:37</dc:date>
            </office:change-info>
            <text:p text:style-name="P4">de forma soberana</text:p>
          </text:deletion>
        </text:changed-region>
        <text:changed-region xml:id="ct177070784" text:id="ct177070784">
          <text:insertion>
            <office:change-info>
              <dc:creator>Autor desconhecido</dc:creator>
              <dc:date>2019-10-18T10:11:43</dc:date>
            </office:change-info>
          </text:insertion>
        </text:changed-region>
        <text:changed-region xml:id="ct149316368" text:id="ct149316368">
          <text:deletion>
            <office:change-info>
              <dc:creator>Autor desconhecido</dc:creator>
              <dc:date>2019-10-18T10:11:59</dc:date>
            </office:change-info>
            <text:p text:style-name="P4"><text:s/></text:p>
          </text:deletion>
        </text:changed-region>
        <text:changed-region xml:id="ct173374704" text:id="ct173374704">
          <text:insertion>
            <office:change-info>
              <dc:creator>Autor desconhecido</dc:creator>
              <dc:date>2019-10-18T10:11:32</dc:date>
            </office:change-info>
          </text:insertion>
        </text:changed-region>
        <text:changed-region xml:id="ct186482032" text:id="ct18648203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45510064" text:id="ct45510064">
          <text:insertion>
            <office:change-info>
              <dc:creator>Autor desconhecido</dc:creator>
              <dc:date>2019-10-18T10:13:04</dc:date>
            </office:change-info>
          </text:insertion>
        </text:changed-region>
        <text:changed-region xml:id="ct186538096" text:id="ct186538096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35253984" text:id="ct35253984">
          <text:insertion>
            <office:change-info>
              <dc:creator>Autor desconhecido</dc:creator>
              <dc:date>2019-11-12T10:40:21</dc:date>
            </office:change-info>
          </text:insertion>
        </text:changed-region>
        <text:changed-region xml:id="ct186009024" text:id="ct18600902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4124480" text:id="ct144124480">
          <text:deletion>
            <office:change-info>
              <dc:creator>Autor desconhecido</dc:creator>
              <dc:date>2019-10-18T10:12:03</dc:date>
            </office:change-info>
            <text:p text:style-name="P4"><text:s/>quanto a aplicação ou não de penalidade</text:p>
          </text:deletion>
        </text:changed-region>
        <text:changed-region xml:id="ct186010624" text:id="ct18601062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86010304" text:id="ct18601030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3733120" text:id="ct143733120">
          <text:insertion>
            <office:change-info>
              <dc:creator>Autor desconhecido</dc:creator>
              <dc:date>2019-11-12T14:13:37</dc:date>
            </office:change-info>
          </text:insertion>
        </text:changed-region>
        <text:changed-region xml:id="ct180628672" text:id="ct180628672">
          <text:insertion>
            <office:change-info>
              <dc:creator>Autor desconhecido</dc:creator>
              <dc:date>2019-11-12T14:15:09</dc:date>
            </office:change-info>
          </text:insertion>
        </text:changed-region>
        <text:changed-region xml:id="ct186218112" text:id="ct18621811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86010944" text:id="ct186010944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86217472" text:id="ct18621747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2296544" text:id="ct142296544">
          <text:insertion>
            <office:change-info>
              <dc:creator>Autor desconhecido</dc:creator>
              <dc:date>2019-11-12T14:13:46</dc:date>
            </office:change-info>
          </text:insertion>
        </text:changed-region>
        <text:changed-region xml:id="ct186217792" text:id="ct186217792">
          <text:format-change>
            <office:change-info>
              <dc:creator>Autor desconhecido</dc:creator>
              <dc:date>2019-11-12T16:21:12</dc:date>
            </office:change-info>
          </text:format-change>
        </text:changed-region>
        <text:changed-region xml:id="ct144189120" text:id="ct144189120">
          <text:insertion>
            <office:change-info>
              <dc:creator>Autor desconhecido</dc:creator>
              <dc:date>2019-11-12T14:14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186469920"/><text:span text:style-name="T2">TERMO DE COMPROMISSO PARA DESENVOLVIMENTO OU MANUTENÇÃO DE SISTEMAS DA DIRETORIA DE TECNOLOGIA DA INFORMAÇÃO –</text:span><text:span text:style-name="T3"> </text:span><text:span text:style-name="T2">DTI, </text:span><text:span text:style-name="T3">UFV</text:span></text:p>
      <text:p text:style-name="P1"><text:span text:style-name="T1">CONSIDERANDO</text:span> a necessidade de se maximizar a eficiência, evitar gastos desnecessários e a escassez de recursos financeiros e de força de trabalho;</text:p>
      <text:p text:style-name="P1"><text:span text:style-name="T1">CONSIDERANDO</text:span> a grande demanda por serviços informatizados para atender os três <text:span text:style-name="T8">campi</text:span><text:change-end text:change-id="ct186469920"/><text:change-start text:change-id="ct162653152"/><text:span text:style-name="T8"> </text:span><text:change-end text:change-id="ct162653152"/><text:change text:change-id="ct62550624"/><text:change-start text:change-id="ct184566416"/>da <text:span text:style-name="T1">UFV</text:span> em suas atividades diárias;</text:p>
      <text:p text:style-name="P1"><text:span text:style-name="T1">CONSIDERANDO</text:span> que a <text:span text:style-name="T1">UFV</text:span>, por meio da <text:span text:style-name="T1">DIRETORIA DE TECNOLOGIA DA INFORMAÇÃO - DTI</text:span>, desenvolve e mantém diversos sistemas de cunho <text:change-end text:change-id="ct184566416"/><text:change-start text:change-id="ct159159664"/><text:span text:style-name="T9">administrativo e acadêmico </text:span><text:change-end text:change-id="ct159159664"/><text:change text:change-id="ct150022080"/><text:change-start text:change-id="ct144154624"/><text:span text:style-name="T9">que possuam a finalidade de </text:span><text:change-end text:change-id="ct144154624"/><text:change text:change-id="ct152531008"/><text:change-start text:change-id="ct184567136"/>melhorar a qualidade dos serviços, otimizar a gestão e reduzir gastos<text:change-end text:change-id="ct184567136"/><text:change-start text:change-id="ct173816480"/> <text:span text:style-name="T9">da UFV</text:span><text:change-end text:change-id="ct173816480"/><text:change-start text:change-id="ct35012368"/>;</text:p>
      <text:p text:style-name="P1"><text:span text:style-name="T1">CONSIDERANDO</text:span> o grande número de sistemas já desenvolvidos que nunca foram utilizados, <text:change-end text:change-id="ct35012368"/><text:change-start text:change-id="ct177256000"/><text:span text:style-name="T11">considerando o grande número de sistemas </text:span><text:change-end text:change-id="ct177256000"/><text:change-start text:change-id="ct185994656"/><text:span text:style-name="T11">descontinuados em curto prazo</text:span><text:change-end text:change-id="ct185994656"/><text:change-start text:change-id="ct154561808"/><text:span text:style-name="T11"> e considerando </text:span><text:change-end text:change-id="ct154561808"/><text:change text:change-id="ct137408400"/><text:change-start text:change-id="ct186475472"/>a falta de comprometimento<text:change-end text:change-id="ct186475472"/><text:change-start text:change-id="ct147022576"/> <text:change-end text:change-id="ct147022576"/><text:change-start text:change-id="ct164797872"/><text:span text:style-name="T10">de alguns solicitantes com o que demandam</text:span><text:change-end text:change-id="ct164797872"/><text:change-start text:change-id="ct186475712"/>, <text:change-end text:change-id="ct186475712"/><text:change-start text:change-id="ct175434528"/><text:span text:style-name="T11">a DTI </text:span><text:change-end text:change-id="ct175434528"/><text:change-start text:change-id="ct177564096"/><text:span text:style-name="T11">torna ciente</text:span><text:change-end text:change-id="ct177564096"/><text:change-start text:change-id="ct184727552"/><text:span text:style-name="T11">,</text:span><text:change-end text:change-id="ct184727552"/><text:change-start text:change-id="ct186135744"/><text:span text:style-name="T11"> por este instrumento</text:span><text:change-end text:change-id="ct186135744"/><text:change-start text:change-id="ct148140784"/><text:span text:style-name="T11">,</text:span><text:change-end text:change-id="ct148140784"/><text:change-start text:change-id="ct186136064"/><text:span text:style-name="T11"> os compromissos a serem assumidos pelos solicitantes</text:span><text:change-end text:change-id="ct186136064"/><text:change-start text:change-id="ct184218528"/><text:span text:style-name="T11"> quando pedirem a alteração ou um novo sistema</text:span><text:change-end text:change-id="ct184218528"/><text:change-start text:change-id="ct186136384"/><text:span text:style-name="T11">: </text:span></text:p>
      <text:list xml:id="list706145598" text:style-name="L1">
        <text:list-item>
          <text:p text:style-name="P7"><text:change-end text:change-id="ct186136384"/><text:change-start text:change-id="ct159420576"/><text:span text:style-name="T11">Nomear, salvo em alguns casos de exceção, </text:span><text:change-end text:change-id="ct159420576"/><text:change text:change-id="ct175224368"/><text:change-start text:change-id="ct179962720"/><text:span text:style-name="T11">pelo menos mais uma </text:span><text:change-end text:change-id="ct179962720"/><text:change-start text:change-id="ct186476192"/>pessoa<text:change-end text:change-id="ct186476192"/><text:change text:change-id="ct173591856"/><text:change-start text:change-id="ct159217424"/>,<text:change-end text:change-id="ct159217424"/><text:change-start text:change-id="ct186476432"/> com considerável conhecimento <text:change-end text:change-id="ct186476432"/><text:change text:change-id="ct146636704"/><text:change-start text:change-id="ct184728272"/><text:span text:style-name="T7">da área a ser englobada pela solução,</text:span><text:change-end text:change-id="ct184728272"/><text:change-start text:change-id="ct148720544"/><text:span text:style-name="T7"> que também seja </text:span><text:change-end text:change-id="ct148720544"/><text:change text:change-id="ct158446832"/><text:change-start text:change-id="ct40649232"/><text:span text:style-name="T7">responsável</text:span><text:change-end text:change-id="ct40649232"/><text:change text:change-id="ct60363408"/><text:change-start text:change-id="ct186477632"/> por fornecer todas as informações que se fizerem necessárias no decorrer de todas as etapas de desenvolvimento;</text:p>
        </text:list-item>
        <text:list-item>
          <text:p text:style-name="P7">Preencher adequadamente o documento de <text:change-end text:change-id="ct186477632"/><text:change-start text:change-id="ct176998992"/><text:span text:style-name="T18">“Solicitação de Serviço”</text:span><text:change-end text:change-id="ct176998992"/><text:change text:change-id="ct160949728"/><text:change-start text:change-id="ct186477872"/> com o máximo de detalhes <text:change-end text:change-id="ct186477872"/><text:change-start text:change-id="ct164801520"/><text:span text:style-name="T19">possíveis</text:span><text:change-end text:change-id="ct164801520"/><text:change text:change-id="ct177140192"/><text:change text:change-id="ct154448176"/><text:change text:change-id="ct173780512"/><text:change text:change-id="ct52564176"/><text:change-start text:change-id="ct186479152"/>;</text:p>
        </text:list-item>
        <text:list-item>
          <text:p text:style-name="P7">Atender a todas as reuniões <text:change-end text:change-id="ct186479152"/><text:change-start text:change-id="ct155369248"/><text:span text:style-name="T27">para as quais </text:span><text:change-end text:change-id="ct155369248"/><text:change text:change-id="ct149711824"/><text:change-start text:change-id="ct186479472"/><text:s/>forem chamados<text:change-end text:change-id="ct186479472"/><text:change text:change-id="ct154446864"/><text:change-start text:change-id="ct186535536"/>;</text:p>
        </text:list-item>
        <text:list-item>
          <text:p text:style-name="P7">Responder<text:change-end text:change-id="ct186535536"/><text:change-start text:change-id="ct147323632"/>, <text:span text:style-name="T27">o mais breve possível, </text:span><text:change-end text:change-id="ct147323632"/><text:change text:change-id="ct179960016"/><text:change-start text:change-id="ct186479792"/>a todos os e-mails enviados<text:change-end text:change-id="ct186479792"/><text:change text:change-id="ct172742608"/><text:change text:change-id="ct158025648"/><text:change-start text:change-id="ct186480112"/>;</text:p>
        </text:list-item>
        <text:list-item>
          <text:p text:style-name="P7">Efetuar todos os testes que forem solicitados<text:change-end text:change-id="ct186480112"/><text:change-start text:change-id="ct35208176"/> <text:span text:style-name="T17">conforme prazo combinado entre a equipe d</text:span><text:change-end text:change-id="ct35208176"/><text:change-start text:change-id="ct172742272"/><text:span text:style-name="T17">a DTI alocada no projeto</text:span><text:change-end text:change-id="ct172742272"/><text:change-start text:change-id="ct155256800"/><text:span text:style-name="T17"> e os membros da equipe do solicitante</text:span><text:change-end text:change-id="ct155256800"/><text:change-start text:change-id="ct186480752"/>.</text:p>
        </text:list-item>
      </text:list>
      <text:p text:style-name="P4">O não cumprimento <text:change-end text:change-id="ct186480752"/><text:change-start text:change-id="ct172315136"/><text:span text:style-name="T13">desses itens </text:span><text:change-end text:change-id="ct172315136"/><text:change-start text:change-id="ct186536816"/>acarretará <text:change-end text:change-id="ct186536816"/><text:change text:change-id="ct148496448"/><text:change-start text:change-id="ct156671712"/><text:span text:style-name="T13">no</text:span><text:change-end text:change-id="ct156671712"/><text:change-start text:change-id="ct186481072"/> reposicionamento da demanda para o final da fila de atendimentos da <text:span text:style-name="T1">DIVISÃO DE SISTEMAS DE INFORMAÇÃO – DSI</text:span>.<text:change-end text:change-id="ct186481072"/><text:change text:change-id="ct176185616"/><text:change-start text:change-id="ct186537136"/></text:p>
      <text:p text:style-name="P4">A <text:span text:style-name="T1">DTI</text:span> analisará <text:change-end text:change-id="ct186537136"/><text:change text:change-id="ct146927616"/><text:change-start text:change-id="ct186007744"/>e deliberará <text:change-end text:change-id="ct186007744"/><text:change text:change-id="ct144188800"/><text:change-start text:change-id="ct177070784"/><text:span text:style-name="T13">a respeito da aplicação ou não da penalidade </text:span><text:change-end text:change-id="ct177070784"/><text:change text:change-id="ct149316368"/><text:change-start text:change-id="ct173374704"/><text:span text:style-name="T13">n</text:span><text:change-end text:change-id="ct173374704"/><text:change-start text:change-id="ct186482032"/>os casos de não cumprimento <text:change-end text:change-id="ct186482032"/><text:change-start text:change-id="ct45510064"/><text:span text:style-name="T13">desses itens </text:span><text:change-end text:change-id="ct45510064"/><text:change-start text:change-id="ct186538096"/>por motivos<text:change-end text:change-id="ct186538096"/><text:change-start text:change-id="ct35253984"/> <text:span text:style-name="T17">não</text:span><text:change-end text:change-id="ct35253984"/><text:change-start text:change-id="ct186009024"/> justificados<text:change-end text:change-id="ct186009024"/><text:change text:change-id="ct144124480"/><text:change-start text:change-id="ct186010624"/>.</text:p>
      <text:p text:style-name="P5">Cientes, subscrevem este termo:<text:change-end text:change-id="ct186010624"/></text:p>
      <table:table table:name="Solicitantes" table:style-name="Solicitantes">
        <table:table-column table:style-name="Solicitantes.A"/>
        <table:table-column table:style-name="Solicitantes.B"/>
        <table:table-column table:style-name="Solicitantes.C"/>
        <table:table-row>
          <table:table-cell table:style-name="Solicitantes.A1" office:value-type="string">
            <text:p text:style-name="P8"><text:change-start text:change-id="ct186010304"/>SOLICITANTE<text:change-end text:change-id="ct186010304"/><text:change-start text:change-id="ct143733120"/> <text:span text:style-name="T28">E EQUIPE</text:span><text:change-end text:change-id="ct143733120"/><text:change-start text:change-id="ct180628672"/><text:span text:style-name="T28"> SOLICITANTE</text:span><text:change-end text:change-id="ct180628672"/></text:p>
          </table:table-cell>
          <table:table-cell table:style-name="Solicitantes.A1" office:value-type="string">
            <text:p text:style-name="P8"><text:change-start text:change-id="ct186218112"/>E-MAIL<text:change-end text:change-id="ct186218112"/></text:p>
          </table:table-cell>
          <table:table-cell table:style-name="Solicitantes.C1" office:value-type="string">
            <text:p text:style-name="P8"><text:change-start text:change-id="ct186010944"/>RAMAL<text:change-end text:change-id="ct186010944"/></text:p>
          </table:table-cell>
        </table:table-row>
        <table:table-row>
          <table:table-cell table:style-name="Solicitantes.A2" office:value-type="string">
            <text:p text:style-name="P9"/>
          </table:table-cell>
          <table:table-cell table:style-name="Solicitantes.A2" office:value-type="string">
            <text:p text:style-name="P9"/>
          </table:table-cell>
          <table:table-cell table:style-name="Solicitantes.C2" office:value-type="string">
            <text:p text:style-name="P9"/>
          </table:table-cell>
        </table:table-row>
        <table:table-row>
          <table:table-cell table:style-name="Solicitantes.A2" office:value-type="string">
            <text:p text:style-name="P9"/>
          </table:table-cell>
          <table:table-cell table:style-name="Solicitantes.A2" office:value-type="string">
            <text:p text:style-name="P9"/>
          </table:table-cell>
          <table:table-cell table:style-name="Solicitantes.C2" office:value-type="string">
            <text:p text:style-name="P9"/>
          </table:table-cell>
        </table:table-row>
        <table:table-row>
          <table:table-cell table:style-name="Solicitantes.A2" office:value-type="string">
            <text:p text:style-name="P9"/>
          </table:table-cell>
          <table:table-cell table:style-name="Solicitantes.A2" office:value-type="string">
            <text:p text:style-name="P9"/>
          </table:table-cell>
          <table:table-cell table:style-name="Solicitantes.C2" office:value-type="string">
            <text:p text:style-name="P9"/>
          </table:table-cell>
        </table:table-row>
      </table:table>
      <text:p text:style-name="P3"><text:change-start text:change-id="ct186217472"/></text:p>
      <text:p text:style-name="P5">Ciência em<text:change-end text:change-id="ct186217472"/><text:change-start text:change-id="ct142296544"/> <text:span text:style-name="T28">(data/hora do e-mail enviado)</text:span><text:change-end text:change-id="ct142296544"/><text:change-start text:change-id="ct186217792"/>:<text:change-end text:change-id="ct186217792"/><text:change-start text:change-id="ct144189120"/> <text:change-end text:change-id="ct144189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55:12.631326018</meta:creation-date>
    <dc:date>2019-11-12T16:21:19.554641007</dc:date>
    <meta:editing-duration>PT4H23M4S</meta:editing-duration>
    <meta:editing-cycles>19</meta:editing-cycles>
    <meta:generator>LibreOffice/6.2.7.1$Linux_X86_64 LibreOffice_project/23edc44b61b830b7d749943e020e96f5a7df63bf</meta:generator>
    <meta:document-statistic meta:table-count="1" meta:image-count="0" meta:object-count="0" meta:page-count="1" meta:paragraph-count="17" meta:word-count="327" meta:character-count="2098" meta:non-whitespace-character-count="1788"/>
  </office:meta>
</office:document-meta>
</file>