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72cm" fo:margin-left="-0.053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9.454cm"/>
    </style:style>
    <style:style style:name="Tabela1.D" style:family="table-column">
      <style:table-column-properties style:column-width="2.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63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3.3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paragraph-properties fo:line-height="0.633cm" style:text-autospace="none"/>
      <style:text-properties fo:language="pt" fo:country="BR"/>
    </style:style>
    <style:style style:name="P5" style:family="paragraph" style:parent-style-name="Standard">
      <style:paragraph-properties fo:line-height="0.63cm" style:text-autospace="none"/>
      <style:text-properties fo:language="pt" fo:country="BR"/>
    </style:style>
    <style:style style:name="P6" style:family="paragraph" style:parent-style-name="Standard">
      <style:paragraph-properties style:snap-to-layout-grid="false"/>
      <style:text-properties fo:language="pt" fo:country="BR"/>
    </style:style>
    <style:style style:name="P7" style:family="paragraph" style:parent-style-name="Standard" style:list-style-name=""/>
    <style:style style:name="P8" style:family="paragraph" style:parent-style-name="Standard"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fo:line-height="0.628cm" style:text-autospace="none"/>
      <style:text-properties fo:font-size="12pt" fo:language="pt" fo:country="BR" style:font-size-asian="12pt" style:font-size-complex="12pt"/>
    </style:style>
    <style:style style:name="P11" style:family="paragraph" style:parent-style-name="Standard">
      <style:paragraph-properties fo:line-height="0.353cm" style:text-autospace="none"/>
      <style:text-properties fo:font-size="12pt" fo:language="pt" fo:country="BR" style:font-size-asian="12pt" style:font-size-complex="12pt"/>
    </style:style>
    <style:style style:name="P12" style:family="paragraph" style:parent-style-name="Standard">
      <style:paragraph-properties fo:line-height="0.522cm" fo:text-align="justify" style:justify-single-word="false" style:text-autospace="none"/>
      <style:text-properties fo:font-size="12pt" fo:language="pt" fo:country="BR" style:font-size-asian="12pt" style:font-size-complex="12pt"/>
    </style:style>
    <style:style style:name="P13" style:family="paragraph" style:parent-style-name="Standard">
      <style:paragraph-properties fo:line-height="0.522cm" style:text-autospace="none"/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2pt" fo:language="pt" fo:country="BR" style:font-size-asian="12pt" style:font-size-complex="12pt"/>
    </style:style>
    <style:style style:name="P15" style:family="paragraph" style:parent-style-name="Standard">
      <style:paragraph-properties fo:line-height="0.642cm" style:text-autospace="none"/>
      <style:text-properties fo:font-size="12pt" fo:language="pt" fo:country="BR" style:font-size-asian="12pt" style:font-size-complex="12pt"/>
    </style:style>
    <style:style style:name="P16" style:family="paragraph" style:parent-style-name="Standard">
      <style:paragraph-properties fo:line-height="0.182cm" style:text-autospace="none"/>
      <style:text-properties fo:font-size="12pt" fo:language="pt" fo:country="BR" style:font-size-asian="12pt" style:font-size-complex="12pt"/>
    </style:style>
    <style:style style:name="P17" style:family="paragraph" style:parent-style-name="Standard">
      <style:paragraph-properties fo:line-height="0.52cm" style:text-autospace="none"/>
      <style:text-properties fo:font-size="12pt" fo:language="pt" fo:country="BR" style:font-size-asian="12pt" style:font-size-complex="12pt"/>
    </style:style>
    <style:style style:name="P18" style:family="paragraph" style:parent-style-name="Standard">
      <style:paragraph-properties fo:line-height="0.654cm" style:text-autospace="none"/>
      <style:text-properties fo:font-size="12pt" fo:language="pt" fo:country="BR" style:font-size-asian="12pt" style:font-size-complex="12pt"/>
    </style:style>
    <style:style style:name="P19" style:family="paragraph" style:parent-style-name="Standard">
      <style:paragraph-properties fo:line-height="0.122cm" style:text-autospace="none"/>
      <style:text-properties fo:font-size="12pt" fo:language="pt" fo:country="BR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0.527cm" style:text-autospace="none"/>
      <style:text-properties fo:color="#4c4c4c" fo:font-size="12pt" fo:language="pt" fo:country="BR" style:font-size-asian="12pt" style:font-size-complex="12pt"/>
    </style:style>
    <style:style style:name="P22" style:family="paragraph" style:parent-style-name="Standard">
      <style:paragraph-properties fo:line-height="0.52cm" style:text-autospace="none"/>
      <style:text-properties fo:color="#4c4c4c" fo:font-size="12pt" fo:language="pt" fo:country="BR" style:font-size-asian="12pt" style:font-size-complex="12pt"/>
    </style:style>
    <style:style style:name="P23" style:family="paragraph" style:parent-style-name="Standard">
      <style:paragraph-properties fo:line-height="0.445cm" style:text-autospace="none"/>
      <style:text-properties fo:color="#4c4c4c" fo:font-size="12pt" fo:language="pt" fo:country="BR" style:font-size-asian="12pt" style:font-size-complex="12pt"/>
    </style:style>
    <style:style style:name="P24" style:family="paragraph" style:parent-style-name="Standard">
      <style:paragraph-properties fo:line-height="90%" fo:text-align="justify" style:justify-single-word="false" fo:hyphenation-ladder-count="no-limit" style:text-autospace="none" style:punctuation-wrap="simple">
        <style:tab-stops>
          <style:tab-stop style:position="2.057cm"/>
        </style:tab-stops>
      </style:paragraph-properties>
      <style:text-properties fo:color="#4c4c4c" fo:font-size="12pt" fo:language="pt" fo:country="BR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line-height="0.309cm" style:text-autospace="none"/>
      <style:text-properties fo:color="#4c4c4c" fo:font-size="12pt" fo:language="pt" fo:country="BR" style:font-size-asian="12pt" style:font-size-complex="12pt"/>
    </style:style>
    <style:style style:name="P26" style:family="paragraph" style:parent-style-name="Standard" style:list-style-name="WW8Num6">
      <style:paragraph-properties fo:line-height="91%" fo:text-align="justify" style:justify-single-word="false" style:text-autospace="none" style:punctuation-wrap="simple"/>
      <style:text-properties fo:color="#4c4c4c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6">
      <style:paragraph-properties fo:line-height="91%" fo:text-align="justify" style:justify-single-word="false" style:text-autospace="none" style:punctuation-wrap="simple"/>
      <style:text-properties fo:color="#4c4c4c"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 style:list-style-name="WW8Num6">
      <style:paragraph-properties fo:line-height="91%" fo:text-align="justify" style:justify-single-word="false" style:text-autospace="none" style:punctuation-wrap="simple"/>
      <style:text-properties fo:color="#4c4c4c" style:font-name="Times New Roman" fo:font-size="12pt" fo:language="pt" fo:country="BR" style:font-size-asian="12pt" style:font-name-complex="Times New Roman" style:font-size-complex="12pt"/>
    </style:style>
    <style:style style:name="P29" style:family="paragraph" style:parent-style-name="Standard" style:list-style-name="WW8Num6">
      <style:paragraph-properties fo:line-height="91%" fo:text-align="justify" style:justify-single-word="false" style:text-autospace="none" style:punctuation-wrap="simple"/>
      <style:text-properties fo:color="#4c4c4c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0" style:family="paragraph" style:parent-style-name="Standard">
      <style:text-properties style:font-name="Times New Roman" fo:font-size="12pt" fo:language="pt" fo:country="BR" style:font-size-asian="12pt" style:font-name-complex="Times New Roman" style:font-size-complex="12pt"/>
    </style:style>
    <style:style style:name="P31" style:family="paragraph" style:parent-style-name="Standard">
      <style:paragraph-properties fo:line-height="0.642cm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97%" fo:text-align="justify" style:justify-single-word="false" fo:hyphenation-ladder-count="no-limit" style:text-autospace="none" style:punctuation-wrap="simple">
        <style:tab-stops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8Num6">
      <style:paragraph-properties fo:line-height="91%" fo:text-align="justify" style:justify-single-word="false" style:text-autospace="none" style:punctuation-wrap="simple"/>
    </style:style>
    <style:style style:name="P34" style:family="paragraph" style:parent-style-name="Standard">
      <style:paragraph-properties fo:line-height="0.353cm" style:text-autospace="none"/>
      <style:text-properties style:font-name="Arial" style:font-name-complex="Arial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fo:margin-left="0cm" fo:margin-right="0cm" fo:line-height="90%" fo:text-indent="-3.332cm" style:auto-text-indent="false" style:text-autospace="none" style:punctuation-wrap="simple"/>
      <style:text-properties fo:language="pt" fo:country="BR" fo:font-weight="bold" style:font-weight-asian="bold" style:font-weight-complex="bold"/>
    </style:style>
    <style:style style:name="P37" style:family="paragraph" style:parent-style-name="Standard" style:list-style-name="">
      <style:paragraph-properties fo:margin-left="0cm" fo:margin-right="0cm" fo:text-indent="0cm" style:auto-text-indent="false"/>
    </style:style>
    <style:style style:name="P38" style:family="paragraph" style:parent-style-name="Standard" style:list-style-name="">
      <style:paragraph-properties fo:margin-left="0cm" fo:margin-right="0cm" fo:line-height="97%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 style:list-style-name="">
      <style:paragraph-properties fo:margin-left="0cm" fo:margin-right="0cm" fo:line-height="97%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057cm"/>
        </style:tab-stops>
      </style:paragraph-properties>
      <style:text-properties fo:color="#4c4c4c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 style:list-style-name="">
      <style:paragraph-properties fo:margin-left="0cm" fo:margin-right="0cm" fo:line-height="97%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057cm"/>
        </style:tab-stops>
      </style:paragraph-properties>
      <style:text-properties fo:color="#4c4c4c" fo:font-size="12pt" fo:language="pt" fo:country="BR" style:font-size-asian="12pt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font-size="12pt" fo:language="pt" fo:country="BR" style:font-size-asian="12pt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43" style:family="paragraph" style:parent-style-name="Standard">
      <style:paragraph-properties fo:margin-left="1.27cm" fo:margin-right="0cm" fo:line-height="90%" fo:text-align="justify" style:justify-single-word="false" fo:text-indent="0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4" style:family="paragraph" style:parent-style-name="Standard">
      <style:paragraph-properties fo:margin-left="1.27cm" fo:margin-right="0cm" fo:line-height="97%" fo:text-align="justify" style:justify-single-word="false" fo:text-indent="0cm" style:auto-text-indent="false" style:text-autospace="none"/>
      <style:text-properties fo:font-size="12pt" fo:language="pt" fo:country="BR" style:font-size-asian="12pt" style:font-size-complex="12pt"/>
    </style:style>
    <style:style style:name="P45" style:family="paragraph" style:parent-style-name="Standard">
      <style:paragraph-properties fo:margin-left="1.27cm" fo:margin-right="0cm" fo:line-height="97%" fo:text-indent="0cm" style:auto-text-indent="false" style:text-autospace="none"/>
      <style:text-properties fo:font-size="12pt" fo:language="pt" fo:country="BR" style:font-size-asian="12pt" style:font-size-complex="12pt"/>
    </style:style>
    <style:style style:name="P46" style:family="paragraph" style:parent-style-name="Standard">
      <style:paragraph-properties fo:margin-left="1.27cm" fo:margin-right="0cm" fo:line-height="95%" fo:text-align="justify" style:justify-single-word="false" fo:text-indent="0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7" style:family="paragraph" style:parent-style-name="Standard">
      <style:paragraph-properties fo:margin-left="1.27cm" fo:margin-right="0cm" fo:line-height="91%" fo:text-align="justify" style:justify-single-word="false" fo:text-indent="0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8" style:family="paragraph" style:parent-style-name="Standard">
      <style:paragraph-properties fo:margin-left="1.27cm" fo:margin-right="0cm" fo:line-height="96%" fo:text-align="justify" style:justify-single-word="false" fo:text-indent="0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fo:font-size="12pt" fo:language="pt" fo:country="BR" style:font-size-asian="12pt" style:font-size-complex="12pt"/>
    </style:style>
    <style:style style:name="P51" style:family="paragraph" style:parent-style-name="Standard">
      <style:paragraph-properties fo:margin-left="1.27cm" fo:margin-right="0cm" fo:line-height="91%" fo:text-align="justify" style:justify-single-word="false" fo:text-indent="0cm" style:auto-text-indent="false" style:text-autospace="none" style:punctuation-wrap="simple"/>
    </style:style>
    <style:style style:name="P52" style:family="paragraph" style:parent-style-name="Standard">
      <style:paragraph-properties fo:margin-left="1.27cm" fo:margin-right="0cm" fo:line-height="91%" fo:text-align="justify" style:justify-single-word="false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1.27cm" fo:margin-right="0cm" fo:line-height="91%" fo:text-align="justify" style:justify-single-word="false" fo:text-indent="0cm" style:auto-text-indent="false" style:text-autospace="none" style:punctuation-wrap="simple"/>
      <style:text-properties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Standard">
      <style:paragraph-properties fo:margin-left="1.27cm" fo:margin-right="0cm" fo:line-height="95%" fo:text-align="justify" style:justify-single-word="false" fo:text-indent="0cm" style:auto-text-indent="false" style:text-autospace="none" style:punctuation-wrap="simple"/>
    </style:style>
    <style:style style:name="P55" style:family="paragraph" style:parent-style-name="Standard">
      <style:paragraph-properties fo:margin-left="1.27cm" fo:margin-right="0cm" fo:text-indent="0cm" style:auto-text-indent="false"/>
      <style:text-properties fo:color="#4c4c4c" fo:font-size="12pt" fo:language="pt" fo:country="BR" style:font-size-asian="12pt" style:font-size-complex="12pt"/>
    </style:style>
    <style:style style:name="P56" style:family="paragraph" style:parent-style-name="Standard">
      <style:paragraph-properties fo:margin-left="1.27cm" fo:margin-right="0cm" fo:line-height="90%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057cm"/>
        </style:tab-stops>
      </style:paragraph-properties>
      <style:text-properties fo:color="#4c4c4c" fo:font-size="12pt" fo:language="pt" fo:country="BR" style:font-size-asian="12pt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90%" fo:text-align="justify" style:justify-single-word="false" fo:text-indent="0cm" style:auto-text-indent="false" style:text-autospace="none" style:punctuation-wrap="simple"/>
      <style:text-properties fo:color="#4c4c4c" fo:font-size="12pt" fo:language="pt" fo:country="BR" style:font-size-asian="12pt" style:font-size-complex="12pt"/>
    </style:style>
    <style:style style:name="P58" style:family="paragraph" style:parent-style-name="Standard">
      <style:paragraph-properties fo:margin-left="1.27cm" fo:margin-right="0cm" fo:line-height="97%" fo:text-align="justify" style:justify-single-word="false" fo:text-indent="0cm" style:auto-text-indent="false" style:text-autospace="none" style:punctuation-wrap="simple"/>
      <style:text-properties fo:color="#4c4c4c" fo:font-size="12pt" fo:language="pt" fo:country="BR" style:font-size-asian="12pt" style:font-size-complex="12pt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4c4c4c" fo:font-size="12pt" fo:language="pt" fo:country="BR" style:font-size-asian="12pt" style:font-size-complex="12pt"/>
    </style:style>
    <style:style style:name="P60" style:family="paragraph" style:parent-style-name="Standard">
      <style:paragraph-properties fo:margin-left="1.27cm" fo:margin-right="0cm" fo:line-height="97%" fo:text-indent="0cm" style:auto-text-indent="false" style:text-autospace="none"/>
      <style:text-properties fo:color="#4c4c4c" fo:font-size="12pt" fo:language="pt" fo:country="BR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1.27cm" fo:margin-right="0.035cm" fo:line-height="90%" fo:text-align="justify" style:justify-single-word="false" fo:text-indent="0cm" style:auto-text-indent="false" style:text-autospace="none" style:punctuation-wrap="simple"/>
    </style:style>
    <style:style style:name="P62" style:family="paragraph" style:parent-style-name="Standard">
      <style:paragraph-properties fo:margin-left="1.27cm" fo:margin-right="0.035cm" fo:line-height="90%" fo:text-align="justify" style:justify-single-word="false" fo:text-indent="0cm" style:auto-text-indent="false" style:text-autospace="none" style:punctuation-wrap="simple"/>
      <style:text-properties fo:color="#4c4c4c" fo:font-size="12pt" fo:language="pt" fo:country="BR" style:font-size-asian="12pt" style:font-size-complex="12pt"/>
    </style:style>
    <style:style style:name="P63" style:family="paragraph" style:parent-style-name="Standard">
      <style:paragraph-properties fo:margin-left="1.27cm" fo:margin-right="0.035cm" fo:line-height="96%" fo:text-align="justify" style:justify-single-word="false" fo:text-indent="0cm" style:auto-text-indent="false" style:text-autospace="none" style:punctuation-wrap="simple"/>
    </style:style>
    <style:style style:name="P64" style:family="paragraph" style:parent-style-name="Standard">
      <style:paragraph-properties fo:margin-left="1.27cm" fo:margin-right="0.035cm" fo:line-height="95%" fo:text-align="justify" style:justify-single-word="false" fo:text-indent="0cm" style:auto-text-indent="false" style:text-autospace="none" style:punctuation-wrap="simple"/>
    </style:style>
    <style:style style:name="P65" style:family="paragraph" style:parent-style-name="Standard">
      <style:paragraph-properties fo:margin-left="1.27cm" fo:margin-right="0.035cm" fo:line-height="90%" fo:text-align="justify" style:justify-single-word="false" fo:text-indent="0cm" style:auto-text-indent="false" style:text-autospace="none" style:punctuation-wrap="simple"/>
      <style:text-properties fo:font-size="12pt" fo:language="pt" fo:country="BR" style:font-size-asian="12pt" style:font-size-complex="12pt"/>
    </style:style>
    <style:style style:name="P66" style:family="paragraph" style:parent-style-name="Standard">
      <style:paragraph-properties fo:margin-left="1.27cm" fo:margin-right="0.035cm" fo:line-height="97%" fo:text-align="justify" style:justify-single-word="false" fo:text-indent="0cm" style:auto-text-indent="false" style:text-autospace="none" style:punctuation-wrap="simple"/>
    </style:style>
    <style:style style:name="P67" style:family="paragraph" style:parent-style-name="Standard">
      <style:paragraph-properties fo:margin-left="0.741cm" fo:margin-right="0.035cm" fo:line-height="90%" fo:text-indent="0cm" style:auto-text-indent="false" style:text-autospace="none" style:punctuation-wrap="simple"/>
      <style:text-properties style:font-name="Times New Roman" fo:font-size="12pt" fo:language="pt" fo:country="BR" style:font-size-asian="12pt" style:font-name-complex="Times New Roman" style:font-size-complex="12pt"/>
    </style:style>
    <style:style style:name="P68" style:family="paragraph" style:parent-style-name="Standard">
      <style:paragraph-properties fo:margin-left="0.011cm" fo:margin-right="0cm" fo:line-height="97%" fo:text-indent="1.259cm" style:auto-text-indent="false" style:text-autospace="none"/>
    </style:style>
    <style:style style:name="P69" style:family="paragraph" style:parent-style-name="Standard">
      <style:paragraph-properties fo:margin-left="0.011cm" fo:margin-right="0cm" fo:line-height="97%" fo:text-indent="1.259cm" style:auto-text-indent="false" style:text-autospace="none"/>
      <style:text-properties fo:font-size="12pt" fo:language="pt" fo:country="BR" style:font-size-asian="12pt" style:font-size-complex="12pt"/>
    </style:style>
    <style:style style:name="P70" style:family="paragraph" style:parent-style-name="Standard">
      <style:paragraph-properties fo:margin-left="0.011cm" fo:margin-right="0cm" fo:line-height="97%" fo:text-indent="1.259cm" style:auto-text-indent="false" style:text-autospace="none"/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P71" style:family="paragraph" style:parent-style-name="Standard" style:list-style-name="WW8Num4">
      <style:paragraph-properties fo:margin-left="1.916cm" fo:margin-right="0cm" fo:line-height="97%" fo:text-align="justify" style:justify-single-word="false" fo:hyphenation-ladder-count="no-limit" fo:text-indent="-0.646cm" style:auto-text-indent="false" style:text-autospace="none" style:punctuation-wrap="simple">
        <style:tab-stops>
          <style:tab-stop style:position="1.916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72" style:family="paragraph" style:parent-style-name="Standard">
      <style:paragraph-properties fo:margin-left="0.635cm" fo:margin-right="0cm" fo:line-height="0.002cm" fo:text-indent="0cm" style:auto-text-indent="false" style:text-autospace="non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1.281cm" fo:margin-right="0cm" fo:line-height="97%" fo:text-indent="0cm" style:auto-text-indent="false" style:text-autospace="non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1.281cm" fo:margin-right="0cm" fo:line-height="97%" fo:text-indent="0cm" style:auto-text-indent="false" style:text-autospace="none">
        <style:tab-stops>
          <style:tab-stop style:position="1.245cm"/>
        </style:tab-stops>
      </style:paragraph-properties>
      <style:text-properties fo:font-size="12pt" fo:language="pt" fo:country="BR" style:font-size-asian="12pt" style:font-size-complex="12pt"/>
    </style:style>
    <style:style style:name="P76" style:family="paragraph" style:parent-style-name="Standard">
      <style:paragraph-properties fo:margin-left="2.434cm" fo:margin-right="0cm" fo:line-height="97%" fo:text-indent="0cm" style:auto-text-indent="false" style:text-autospace="none"/>
      <style:text-properties fo:font-size="12pt" fo:language="pt" fo:country="BR" style:font-size-asian="12pt" style:font-size-complex="12pt"/>
    </style:style>
    <style:style style:name="P77" style:family="paragraph" style:parent-style-name="Standard" style:list-style-name="WW8Num8">
      <style:paragraph-properties fo:margin-left="2.54cm" fo:margin-right="0cm" fo:line-height="97%" fo:text-align="justify" style:justify-single-word="false" fo:hyphenation-ladder-count="no-limit" fo:text-indent="-0.646cm" style:auto-text-indent="false" style:text-autospace="none" style:punctuation-wrap="simple">
        <style:tab-stops>
          <style:tab-stop style:position="1.916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78" style:family="paragraph" style:parent-style-name="Standard" style:list-style-name="WW8Num8">
      <style:paragraph-properties fo:margin-left="2.54cm" fo:margin-right="0cm" fo:line-height="97%" fo:text-align="justify" style:justify-single-word="false" fo:hyphenation-ladder-count="no-limit" fo:text-indent="-0.646cm" style:auto-text-indent="false" style:text-autospace="none" style:punctuation-wrap="simple">
        <style:tab-stops>
          <style:tab-stop style:position="1.9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79" style:family="paragraph" style:parent-style-name="Standard" style:list-style-name="WW8Num8">
      <style:paragraph-properties fo:margin-left="2.54cm" fo:margin-right="0cm" fo:line-height="97%" fo:text-align="justify" style:justify-single-word="false" fo:hyphenation-ladder-count="no-limit" fo:text-indent="-0.646cm" style:auto-text-indent="false" style:text-autospace="none" style:punctuation-wrap="simple">
        <style:tab-stops>
          <style:tab-stop style:position="1.916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 fo:hyphenate="true" fo:hyphenation-remain-char-count="2" fo:hyphenation-push-char-count="2"/>
    </style:style>
    <style:style style:name="P80" style:family="paragraph" style:parent-style-name="Standard" style:list-style-name="WW8Num7">
      <style:paragraph-properties fo:margin-left="1.27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  <style:text-properties fo:color="#4c4c4c" fo:font-size="12pt" fo:language="pt" fo:country="BR" style:font-size-asian="12pt" style:font-size-complex="12pt"/>
    </style:style>
    <style:style style:name="P81" style:family="paragraph" style:parent-style-name="Standard" style:list-style-name="">
      <style:paragraph-properties fo:margin-left="1.27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  <style:text-properties fo:color="#4c4c4c" fo:font-size="12pt" style:font-size-asian="12pt" style:font-size-complex="12pt"/>
    </style:style>
    <style:style style:name="P82" style:family="paragraph" style:parent-style-name="Standard" style:list-style-name="">
      <style:paragraph-properties fo:margin-left="1.27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</style:style>
    <style:style style:name="P83" style:family="paragraph" style:parent-style-name="Standard" style:list-style-name="">
      <style:paragraph-properties fo:margin-left="1.27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WW8Num7">
      <style:paragraph-properties fo:margin-left="1.27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  <style:text-properties fo:font-size="12pt" fo:language="pt" fo:country="BR" style:font-size-asian="12pt" style:font-size-complex="12pt"/>
    </style:style>
    <style:style style:name="P85" style:family="paragraph" style:parent-style-name="Standard" style:list-style-name="">
      <style:paragraph-properties fo:margin-left="1.27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  <style:text-properties fo:font-size="12pt" fo:language="pt" fo:country="BR" style:font-size-asian="12pt" style:font-size-complex="12pt"/>
    </style:style>
    <style:style style:name="P86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fo:font-size="12pt" fo:language="pt" fo:country="BR" style:font-size-asian="12pt" style:font-size-complex="12pt"/>
    </style:style>
    <style:style style:name="P87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/>
      <style:text-properties fo:font-size="12pt" fo:language="pt" fo:country="BR" style:font-size-asian="12pt" style:font-size-complex="12pt"/>
    </style:style>
    <style:style style:name="P88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</style:style>
    <style:style style:name="P89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/>
    </style:style>
    <style:style style:name="P90" style:family="paragraph" style:parent-style-name="Standard" style:list-style-name="">
      <style:paragraph-properties fo:margin-left="1.27cm" fo:margin-right="0cm" fo:line-height="90%" fo:text-align="justify" style:justify-single-word="false" fo:hyphenation-ladder-count="no-limit" fo:text-indent="-0.635cm" style:auto-text-indent="false" style:text-autospace="none" style:punctuation-wrap="simple"/>
      <style:text-properties fo:color="#ff0000" style:font-name="Times New Roman1" fo:font-size="12pt" fo:language="pt" fo:country="BR" fo:font-weight="normal" fo:background-color="transparent" style:font-size-asian="12pt" style:font-weight-asian="normal" style:font-name-complex="Times New Roman1" style:font-size-complex="12pt" fo:hyphenate="true" fo:hyphenation-remain-char-count="2" fo:hyphenation-push-char-count="2"/>
    </style:style>
    <style:style style:name="P91" style:family="paragraph" style:parent-style-name="Standard" style:list-style-name="">
      <style:paragraph-properties fo:margin-left="3.81cm" fo:margin-right="0cm" style:line-height-at-least="0.706cm" fo:text-indent="-0.635cm" style:auto-text-indent="false" style:text-autospace="none">
        <style:tab-stops>
          <style:tab-stop style:position="2.011cm"/>
        </style:tab-stops>
      </style:paragraph-properties>
      <style:text-properties fo:font-size="12pt" fo:language="pt" fo:country="BR" style:font-size-asian="12pt" style:font-size-complex="12pt"/>
    </style:style>
    <style:style style:name="P9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language="pt" fo:country="BR" style:font-size-asian="12pt"/>
    </style:style>
    <style:style style:name="P9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8pt" fo:language="pt" fo:country="BR" fo:font-weight="bold" style:font-size-asian="18pt" style:font-weight-asian="bold" style:font-name-complex="Arial"/>
    </style:style>
    <style:style style:name="P9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language="pt" fo:country="BR" fo:font-weight="bold" style:font-weight-asian="bold" style:font-name-complex="Arial"/>
    </style:style>
    <style:style style:name="P95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96" style:family="paragraph" style:parent-style-name="Standard">
      <style:paragraph-properties fo:margin-left="0cm" fo:margin-right="0.12cm" fo:margin-top="0.071cm" fo:margin-bottom="0cm" style:contextual-spacing="false" fo:text-indent="0cm" style:auto-text-indent="false" style:snap-to-layout-grid="false">
        <style:tab-stops>
          <style:tab-stop style:position="2.002cm"/>
        </style:tab-stops>
      </style:paragraph-properties>
    </style:style>
    <style:style style:name="P97" style:family="paragraph" style:parent-style-name="Heading">
      <style:paragraph-properties fo:text-align="end" style:justify-single-word="false"/>
    </style:style>
    <style:style style:name="P98" style:family="paragraph" style:parent-style-name="Heading">
      <style:paragraph-properties fo:text-align="end" style:justify-single-word="false"/>
      <style:text-properties fo:language="pt" fo:country="BR"/>
    </style:style>
    <style:style style:name="P99" style:family="paragraph" style:parent-style-name="Heading">
      <style:text-properties fo:font-size="14pt" fo:language="pt" fo:country="BR" style:font-size-asian="14pt"/>
    </style:style>
    <style:style style:name="P100" style:family="paragraph" style:parent-style-name="Heading">
      <style:paragraph-properties fo:break-before="page"/>
      <style:text-properties fo:language="pt" fo:country="BR"/>
    </style:style>
    <style:style style:name="P101" style:family="paragraph" style:parent-style-name="Heading" style:master-page-name="Standard">
      <style:paragraph-properties fo:text-align="end" style:justify-single-word="false" style:page-number="auto"/>
    </style:style>
    <style:style style:name="P102" style:family="paragraph" style:parent-style-name="Heading" style:master-page-name="Converter_20_1">
      <style:paragraph-properties style:page-number="auto"/>
      <style:text-properties fo:language="pt" fo:country="BR"/>
    </style:style>
    <style:style style:name="P103" style:family="paragraph" style:parent-style-name="Heading" style:master-page-name="Converter_20_2">
      <style:paragraph-properties style:page-number="auto" fo:break-before="page">
        <style:tab-stops>
          <style:tab-stop style:position="0.762cm"/>
          <style:tab-stop style:position="16.51cm" style:type="right"/>
        </style:tab-stops>
      </style:paragraph-properties>
      <style:text-properties fo:language="pt" fo:country="BR"/>
    </style:style>
    <style:style style:name="P104" style:family="paragraph" style:parent-style-name="Text_20_body">
      <style:paragraph-properties fo:margin-left="-3cm" fo:margin-right="0cm" fo:text-indent="0cm" style:auto-text-indent="false"/>
      <style:text-properties fo:font-size="12pt" fo:language="pt" fo:country="BR" style:font-size-asian="12pt" style:font-size-complex="12pt"/>
    </style:style>
    <style:style style:name="P105" style:family="paragraph" style:parent-style-name="Text_20_body">
      <style:paragraph-properties fo:margin-left="0cm" fo:margin-right="0cm" fo:text-indent="0cm" style:auto-text-indent="false"/>
    </style:style>
    <style:style style:name="P106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style:font-size-asian="12pt" style:font-size-complex="12pt"/>
    </style:style>
    <style:style style:name="P10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8" style:family="paragraph" style:parent-style-name="Heading_20_1">
      <style:text-properties fo:font-size="14pt" style:font-size-asian="14pt" style:font-size-complex="14pt"/>
    </style:style>
    <style:style style:name="P109" style:family="paragraph" style:parent-style-name="Heading_20_1">
      <style:text-properties fo:font-size="14pt" fo:language="pt" fo:country="BR" style:font-size-asian="14pt" style:font-size-complex="14pt"/>
    </style:style>
    <style:style style:name="P110" style:family="paragraph" style:parent-style-name="Heading_20_1">
      <style:paragraph-properties fo:text-align="justify" style:justify-single-word="false"/>
      <style:text-properties fo:color="#4c4c4c" fo:font-size="14pt" fo:language="pt" fo:country="BR" style:font-size-asian="14pt" style:font-size-complex="14pt"/>
    </style:style>
    <style:style style:name="P111" style:family="paragraph" style:parent-style-name="Heading_20_2">
      <style:text-properties fo:font-size="12pt" style:font-size-asian="12pt" style:font-size-complex="12pt"/>
    </style:style>
    <style:style style:name="P112" style:family="paragraph" style:parent-style-name="Heading_20_2">
      <style:text-properties fo:font-size="12pt" fo:language="pt" fo:country="BR" style:font-size-asian="12pt" style:font-size-complex="12pt"/>
    </style:style>
    <style:style style:name="P113" style:family="paragraph" style:parent-style-name="Heading_20_2">
      <style:text-properties fo:color="#4c4c4c" fo:font-size="12pt" fo:language="pt" fo:country="BR" style:font-size-asian="12pt" style:font-size-complex="12pt"/>
    </style:style>
    <style:style style:name="P114" style:family="paragraph" style:parent-style-name="Contents_20_1">
      <style:paragraph-properties>
        <style:tab-stops>
          <style:tab-stop style:position="16.51cm" style:type="right"/>
        </style:tab-stops>
      </style:paragraph-properties>
    </style:style>
    <style:style style:name="P115" style:family="paragraph" style:parent-style-name="Contents_20_2">
      <style:paragraph-properties>
        <style:tab-stops>
          <style:tab-stop style:position="16.51cm" style:type="right"/>
        </style:tab-stops>
      </style:paragraph-properties>
    </style:style>
    <style:style style:name="P116" style:family="paragraph" style:parent-style-name="Header">
      <style:text-properties fo:language="pt" fo:country="BR"/>
    </style:style>
    <style:style style:name="P117" style:family="paragraph" style:parent-style-name="Tabletext">
      <style:paragraph-properties fo:margin-top="0cm" fo:margin-bottom="0.212cm" style:contextual-spacing="false" fo:text-align="center" style:justify-single-word="false" style:snap-to-layout-grid="false"/>
      <style:text-properties fo:language="pt" fo:country="BR" fo:font-weight="bold" style:font-weight-asian="bold"/>
    </style:style>
    <style:style style:name="P118" style:family="paragraph" style:parent-style-name="Tabletext">
      <style:paragraph-properties fo:margin-top="0cm" fo:margin-bottom="0.212cm" style:contextual-spacing="false" style:snap-to-layout-grid="false"/>
      <style:text-properties fo:language="pt" fo:country="BR"/>
    </style:style>
    <style:style style:name="P119" style:family="paragraph" style:parent-style-name="Tabletext">
      <style:paragraph-properties fo:margin-top="0cm" fo:margin-bottom="0.212cm" style:contextual-spacing="false" style:snap-to-layout-grid="false"/>
      <style:text-properties fo:language="es" fo:country="ES"/>
    </style:style>
    <style:style style:name="P120" style:family="paragraph" style:parent-style-name="Tabletext">
      <style:paragraph-properties fo:margin-top="0cm" fo:margin-bottom="0.212cm" style:contextual-spacing="false" style:snap-to-layout-grid="false"/>
    </style:style>
    <style:style style:name="P121" style:family="paragraph" style:parent-style-name="InfoBlue">
      <style:text-properties fo:language="pt" fo:country="B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8pt" fo:language="pt" fo:country="BR" fo:font-weight="bold" style:font-size-asian="18pt" style:font-weight-asian="bold" style:font-name-complex="Arial"/>
    </style:style>
    <style:style style:name="T5" style:family="text">
      <style:text-properties style:font-name="Arial" fo:font-size="18pt" fo:language="pt" fo:country="BR" fo:font-weight="bold" style:font-size-asian="18pt" style:font-weight-asian="bold" style:font-name-complex="Arial" style:font-size-complex="1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pt" fo:country="BR" fo:font-weight="bold" style:font-weight-asian="bold" style:font-name-complex="Arial"/>
    </style:style>
    <style:style style:name="T8" style:family="text">
      <style:text-properties fo:color="#4c4c4c" style:font-name="Arial" fo:font-size="18pt" fo:language="pt" fo:country="BR" fo:font-weight="bold" style:font-size-asian="18pt" style:font-weight-asian="bold" style:font-name-complex="Arial" style:font-size-complex="18pt"/>
    </style:style>
    <style:style style:name="T9" style:family="text">
      <style:text-properties fo:color="#4c4c4c" fo:font-size="12pt" style:font-size-asian="12pt" style:font-size-complex="12pt"/>
    </style:style>
    <style:style style:name="T10" style:family="text">
      <style:text-properties fo:color="#4c4c4c" fo:font-size="12pt" fo:language="pt" fo:country="BR" style:font-size-asian="12pt" style:font-size-complex="12pt"/>
    </style:style>
    <style:style style:name="T11" style:family="text">
      <style:text-properties fo:color="#4c4c4c" fo:font-size="12pt" fo:language="pt" fo:country="BR" fo:font-style="italic" style:font-size-asian="12pt" style:font-style-asian="italic" style:font-size-complex="12pt" style:font-style-complex="italic"/>
    </style:style>
    <style:style style:name="T12" style:family="text">
      <style:text-properties fo:color="#4c4c4c" fo:font-size="12pt" fo:language="pt" fo:country="BR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4c4c4c" fo:font-size="12pt" fo:language="pt" fo:country="BR" fo:font-weight="normal" style:font-size-asian="12pt" style:font-weight-asian="normal" style:font-size-complex="12pt" style:font-weight-complex="normal"/>
    </style:style>
    <style:style style:name="T14" style:family="text">
      <style:text-properties fo:color="#4c4c4c" style:font-name="Times New Roman" fo:font-size="12pt" style:font-size-asian="12pt" style:font-name-complex="Times New Roman" style:font-size-complex="12pt"/>
    </style:style>
    <style:style style:name="T15" style:family="text">
      <style:text-properties fo:color="#4c4c4c" style:font-name="Times New Roman" fo:font-size="12pt" fo:language="pt" fo:country="BR" style:font-size-asian="12pt" style:font-name-complex="Times New Roman" style:font-size-complex="12pt"/>
    </style:style>
    <style:style style:name="T16" style:family="text">
      <style:text-properties fo:color="#ff0000" style:font-name="Arial" fo:font-size="18pt" fo:language="pt" fo:country="BR" fo:font-weight="bold" style:font-size-asian="18pt" style:font-weight-asian="bold" style:font-name-complex="Arial" style:font-size-complex="18pt"/>
    </style:style>
    <style:style style:name="T17" style:family="text">
      <style:text-properties fo:color="#ff0000" fo:font-size="12pt" fo:language="pt" fo:country="BR" style:font-size-asian="12pt" style:font-size-complex="12pt"/>
    </style:style>
    <style:style style:name="T18" style:family="text">
      <style:text-properties fo:color="#ff0000" style:font-name="Times New Roman1" fo:font-size="12pt" fo:language="pt" fo:country="BR" fo:font-weight="normal" fo:background-color="transparent" style:font-size-asian="12pt" style:font-weight-asian="normal" style:font-name-complex="Times New Roman1" style:font-size-complex="12pt"/>
    </style:style>
    <style:style style:name="T19" style:family="text">
      <style:text-properties fo:language="es" fo:country="ES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pt" fo:country="BR" style:font-size-asian="12pt" style:font-size-complex="12pt"/>
    </style:style>
    <style:style style:name="T22" style:family="text">
      <style:text-properties fo:font-size="12pt" fo:language="pt" fo:country="BR" fo:font-weight="bold" style:font-size-asian="12pt" style:font-weight-asian="bold" style:font-size-complex="12pt"/>
    </style:style>
    <style:style style:name="T23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Symbol" style:font-name-asian="Symbol" style:font-name-complex="Symbol"/>
    </style:style>
    <style:style style:name="T28" style:family="text"/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"><text:span text:style-name="T5">Regras de </text:span><text:span text:style-name="T8">Especificação</text:span><text:span text:style-name="T16"> </text:span><text:span text:style-name="T5">de Caso de Uso</text:span></text:p>
      <text:p text:style-name="P98"/>
      <text:p text:style-name="P99"/>
      <text:p text:style-name="P3"/>
      <text:p text:style-name="P121"><text:s/></text:p>
      <text:p text:style-name="P102">Histórico de Revi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7">Data</text:p>
          </table:table-cell>
          <table:table-cell table:style-name="Tabela1.A1" office:value-type="string">
            <text:p text:style-name="P117">Versão do Documento</text:p>
          </table:table-cell>
          <table:table-cell table:style-name="Tabela1.A1" office:value-type="string">
            <text:p text:style-name="P117">Descrição</text:p>
          </table:table-cell>
          <table:table-cell table:style-name="Tabela1.D1" office:value-type="string">
            <text:p text:style-name="P117">Autor</text:p>
          </table:table-cell>
        </table:table-row>
        <table:table-row table:style-name="Tabela1.1">
          <table:table-cell table:style-name="Tabela1.A1" office:value-type="string">
            <text:p text:style-name="P119">24/07/2013</text:p>
          </table:table-cell>
          <table:table-cell table:style-name="Tabela1.A1" office:value-type="string">
            <text:p text:style-name="P120">1.0</text:p>
          </table:table-cell>
          <table:table-cell table:style-name="Tabela1.A1" office:value-type="string">
            <text:p text:style-name="P118">Adaptação do documento “Guia de Padronização de Caso de Uso e Melhores Práticas” da Prefeitura de Teresina-PI (Prodater) com relação à sintaxe específica dos processos de desenvolvimento da DTI/UFV.</text:p>
          </table:table-cell>
          <table:table-cell table:style-name="Tabela1.D1" office:value-type="string">
            <text:p text:style-name="P118">SEPG</text:p>
          </table:table-cell>
        </table:table-row>
      </table:table>
      <text:p text:style-name="Standard"/>
      <text:p text:style-name="P3"><text:s text:c="8"/></text:p>
      <text:p text:style-name="P3"/>
      <text:p text:style-name="P36"><text:s text:c="32"/></text:p>
      <text:p text:style-name="P3"/>
      <text:p text:style-name="P100">Conteúdo</text:p>
      <text:table-of-content text:style-name="Sect1" text:name="Sumári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1cm" style:leader-char=" 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1cm" style:leader-char=" 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.016cm" style:leader-char=" " style:with-tab="false"/>
            <text:index-entry-tab-stop style:type="left" style:position="16.51cm" style:leader-char=" 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14"><text:a xlink:type="simple" xlink:href="#__RefHeading__42_776713653" text:style-name="Index_20_Link" text:visited-style-name="Index_20_Link">1. Introdução<text:tab/>4</text:a></text:p>
          <text:p text:style-name="P115"><text:a xlink:type="simple" xlink:href="#__RefHeading__44_776713653" text:style-name="Index_20_Link" text:visited-style-name="Index_20_Link">1.1 Propósito<text:tab/>4</text:a></text:p>
          <text:p text:style-name="P115"><text:a xlink:type="simple" xlink:href="#__RefHeading__46_776713653" text:style-name="Index_20_Link" text:visited-style-name="Index_20_Link">1.2 Siglas, Abreviações e Definições.<text:tab/>4</text:a></text:p>
          <text:p text:style-name="P114"><text:a xlink:type="simple" xlink:href="#__RefHeading__48_776713653" text:style-name="Index_20_Link" text:visited-style-name="Index_20_Link">2. O que é uma especificação de Caso de Uso?<text:tab/>4</text:a></text:p>
          <text:p text:style-name="P114"><text:a xlink:type="simple" xlink:href="#__RefHeading__50_776713653" text:style-name="Index_20_Link" text:visited-style-name="Index_20_Link">3. Estrutura do caso de uso dentro dos processos de desenvolvimento da UFV<text:tab/>4</text:a></text:p>
          <text:p text:style-name="P115"><text:a xlink:type="simple" xlink:href="#__RefHeading__52_776713653" text:style-name="Index_20_Link" text:visited-style-name="Index_20_Link">3.1 Histórico de Revisões<text:tab/>5</text:a></text:p>
          <text:p text:style-name="P115"><text:a xlink:type="simple" xlink:href="#__RefHeading__54_776713653" text:style-name="Index_20_Link" text:visited-style-name="Index_20_Link">3.2 Identificação do Caso de Uso<text:tab/>5</text:a></text:p>
          <text:p text:style-name="P115"><text:a xlink:type="simple" xlink:href="#__RefHeading__56_776713653" text:style-name="Index_20_Link" text:visited-style-name="Index_20_Link">3.3 Descrição<text:tab/>5</text:a></text:p>
          <text:p text:style-name="P115"><text:a xlink:type="simple" xlink:href="#__RefHeading__58_776713653" text:style-name="Index_20_Link" text:visited-style-name="Index_20_Link">3.4 Pré-condições<text:tab/>5</text:a></text:p>
          <text:p text:style-name="P115"><text:a xlink:type="simple" xlink:href="#__RefHeading__60_776713653" text:style-name="Index_20_Link" text:visited-style-name="Index_20_Link">3.5 Atores<text:tab/>5</text:a></text:p>
          <text:p text:style-name="P115"><text:a xlink:type="simple" xlink:href="#__RefHeading__62_776713653" text:style-name="Index_20_Link" text:visited-style-name="Index_20_Link">3.6 Fluxo Normal<text:tab/>5</text:a></text:p>
          <text:p text:style-name="P115"><text:a xlink:type="simple" xlink:href="#__RefHeading__64_776713653" text:style-name="Index_20_Link" text:visited-style-name="Index_20_Link">3.7 Fluxos Alternativos<text:tab/>6</text:a></text:p>
          <text:p text:style-name="P115"><text:a xlink:type="simple" xlink:href="#__RefHeading__66_776713653" text:style-name="Index_20_Link" text:visited-style-name="Index_20_Link">3.8 Fluxos de Exceção<text:tab/>6</text:a></text:p>
          <text:p text:style-name="P115"><text:a xlink:type="simple" xlink:href="#__RefHeading__68_776713653" text:style-name="Index_20_Link" text:visited-style-name="Index_20_Link">3.9 Requisitos Especiais<text:tab/>6</text:a></text:p>
          <text:p text:style-name="P115"><text:a xlink:type="simple" xlink:href="#__RefHeading__70_776713653" text:style-name="Index_20_Link" text:visited-style-name="Index_20_Link">3.10 Dados<text:tab/>7</text:a></text:p>
          <text:p text:style-name="P115"><text:a xlink:type="simple" xlink:href="#__RefHeading__72_776713653" text:style-name="Index_20_Link" text:visited-style-name="Index_20_Link">3.11 Observação<text:tab/>7</text:a></text:p>
          <text:p text:style-name="P115"><text:a xlink:type="simple" xlink:href="#__RefHeading__74_776713653" text:style-name="Index_20_Link" text:visited-style-name="Index_20_Link">3.12 Analista de Sistemas<text:tab/>7</text:a></text:p>
          <text:p text:style-name="P115"><text:a xlink:type="simple" xlink:href="#__RefHeading__76_776713653" text:style-name="Index_20_Link" text:visited-style-name="Index_20_Link">3.13 Entrevistado<text:tab/>7</text:a></text:p>
          <text:p text:style-name="P114"><text:a xlink:type="simple" xlink:href="#__RefHeading__78_776713653" text:style-name="Index_20_Link" text:visited-style-name="Index_20_Link">4. Considerações Gerais<text:tab/>7</text:a></text:p>
          <text:p text:style-name="P115"><text:a xlink:type="simple" xlink:href="#__RefHeading__80_776713653" text:style-name="Index_20_Link" text:visited-style-name="Index_20_Link">4.1 Regras de Negócio<text:tab/>7</text:a></text:p>
          <text:p text:style-name="P115"><text:a xlink:type="simple" xlink:href="#__RefHeading__82_776713653" text:style-name="Index_20_Link" text:visited-style-name="Index_20_Link">4.2 Boas práticas<text:tab/>7</text:a></text:p>
        </text:index-body>
      </text:table-of-content>
      <text:section text:style-name="Sect2" text:name="Seção2">
        <text:p text:style-name="P37"/>
      </text:section>
      <text:section text:style-name="Sect3" text:name="Seção3">
        <text:p text:style-name="P7"/>
      </text:section>
      <text:p text:style-name="P103">Regras de Especificação de Caso de Uso</text:p>
      <text:p text:style-name="P104"/>
      <text:h text:style-name="P108" text:outline-level="1"><text:bookmark-start text:name="__RefHeading__42_776713653"/><text:bookmark text:name="__RefHeading__900_993899742"/><text:bookmark text:name="__RefHeading__13250_1540921188"/>Introdução<text:bookmark-end text:name="__RefHeading__42_776713653"/></text:h>
      <text:h text:style-name="P111" text:outline-level="2"><text:bookmark-start text:name="__RefHeading__44_776713653"/><text:bookmark text:name="__RefHeading__13252_1540921188"/><text:bookmark text:name="__RefHeading__902_993899742"/>Propósito<text:bookmark-end text:name="__RefHeading__44_776713653"/></text:h>
      <text:p text:style-name="P42"/>
      <text:p text:style-name="P42">O propósito deste documento é definir as principais regras de especificação de caso de uso no processo de desenvolvimento de software da DTI/UFV. </text:p>
      <text:p text:style-name="P42"/>
      <text:p text:style-name="P49"><text:span text:style-name="T21">Este documento é uma adaptação do “Guia de Padronização de Caso de Uso e Melhores Práticas” da Prefeitura de Teresina-PI (Prodate</text:span><text:span text:style-name="T10">r), mas considerando a sintaxe específica do documento de especificação de caso de uso da DSI/DTI/UFV.</text:span></text:p>
      <text:p text:style-name="P50"/>
      <text:p text:style-name="P42">O link para acesso ao documento original, acessado em julho de 2013, é:</text:p>
      <text:p text:style-name="P49"><text:a xlink:type="simple" xlink:href="http://www.google.com.br/url?sa=t&amp;rct=j&amp;q=&amp;esrc=s&amp;source=web&amp;cd=1&amp;ved=0CCwQFjAA&amp;url=http://mds.prodater.teresina.pi.gov.br/docs/GUIA_02_GuiaPadronizacaoCasoDeUsoEMelhoresPraticas.pdf&amp;ei=rOHvUfn2JcLVqAHui4DQCA&amp;usg=AFQjCNEPf09yReaUQGsauIMzZHjr-bfJRA&amp;bvm=bv.49641647,d.eWU&amp;cad=rja"><text:span text:style-name="Internet_20_link"><text:span text:style-name="T21">MelhoresPraticasTeresina.doc</text:span></text:span></text:a></text:p>
      <text:p text:style-name="P106"/>
      <text:h text:style-name="P112" text:outline-level="2"><text:bookmark-start text:name="__RefHeading__46_776713653"/><text:bookmark text:name="__RefHeading__13254_1540921188"/><text:bookmark text:name="__RefHeading__904_993899742"/>Siglas, Abreviações e Definições.<text:bookmark-end text:name="__RefHeading__46_776713653"/></text:h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Sigla, Abreviações e Definições</text:p>
          </table:table-cell>
          <table:table-cell table:style-name="Tabela2.B1" office:value-type="string">
            <text:p text:style-name="P20">Descrição</text:p>
          </table:table-cell>
        </table:table-row>
        <table:table-row table:style-name="Tabela2.1">
          <table:table-cell table:style-name="Tabela2.A2" office:value-type="string">
            <text:p text:style-name="P9">DSI</text:p>
          </table:table-cell>
          <table:table-cell table:style-name="Tabela2.B2" office:value-type="string">
            <text:p text:style-name="P9">Divisão de Sistemas de Informação</text:p>
          </table:table-cell>
        </table:table-row>
        <table:table-row table:style-name="Tabela2.1">
          <table:table-cell table:style-name="Tabela2.A3" office:value-type="string">
            <text:p text:style-name="P9">DTI</text:p>
          </table:table-cell>
          <table:table-cell table:style-name="Tabela2.B3" office:value-type="string">
            <text:p text:style-name="P9">Diretoria e Tecnologia da Informação</text:p>
          </table:table-cell>
        </table:table-row>
        <table:table-row table:style-name="Tabela2.1">
          <table:table-cell table:style-name="Tabela2.A4" office:value-type="string">
            <text:p text:style-name="P9">UFV</text:p>
          </table:table-cell>
          <table:table-cell table:style-name="Tabela2.B4" office:value-type="string">
            <text:p text:style-name="P9">Universidade Federal de Viçosa</text:p>
          </table:table-cell>
        </table:table-row>
        <table:table-row table:style-name="Tabela2.1">
          <table:table-cell table:style-name="Tabela2.A5" office:value-type="string">
            <text:p text:style-name="P9">Prodesi</text:p>
          </table:table-cell>
          <table:table-cell table:style-name="Tabela2.B5" office:value-type="string">
            <text:p text:style-name="P9">Processo de desenvolvimento de software da DTI/UFV</text:p>
          </table:table-cell>
        </table:table-row>
      </table:table>
      <text:p text:style-name="P105"/>
      <text:p text:style-name="P107"/>
      <text:h text:style-name="P109" text:outline-level="1"><text:bookmark-start text:name="__RefHeading__48_776713653"/><text:bookmark text:name="__RefHeading__13256_1540921188"/><text:bookmark text:name="__RefHeading__906_993899742"/>O que é uma especificação de Caso de Uso?<text:bookmark-end text:name="__RefHeading__48_776713653"/></text:h>
      <text:p text:style-name="P10"/>
      <text:p text:style-name="P61"><text:span text:style-name="T21">A</text:span><text:span text:style-name="T10"> especificação de caso de uso descreve o comportamento do sistema sob diversas condições, de acordo com a solicitação de um </text:span><text:span text:style-name="T11">Fornecedor de Requisitos.</text:span><text:span text:style-name="T10">.</text:span></text:p>
      <text:p text:style-name="P21"/>
      <text:p text:style-name="P62">Diferentes sequências de comportamentos ou cenários podem aparecer dependendo das requisições particulares feitas e das condições que cercam as requisições.</text:p>
      <text:p text:style-name="P22"/>
      <text:p text:style-name="P63"><text:span text:style-name="T10">A especificação de caso de uso é, fundamentalmente, uma forma textual, embora possam ser escritos usando fluxogramas, redes de petri ou português estruturado. Eles servem como meio de comunicação e representação das funcionalidades do sistema. Portanto, o </text:span><text:span text:style-name="T12">texto</text:span><text:span text:style-name="T10"> </text:span><text:span text:style-name="T12">simples é sempre a melhor escolha</text:span><text:span text:style-name="T10">.</text:span></text:p>
      <text:p text:style-name="P4"/>
      <text:p text:style-name="P4"/>
      <text:h text:style-name="P110" text:outline-level="1"><text:bookmark-start text:name="__RefHeading__50_776713653"/><text:bookmark text:name="__RefHeading__13258_1540921188"/><text:bookmark text:name="__RefHeading__908_993899742"/>Estrutura do caso de uso dentro dos processos de desenvolvimento da UFV<text:bookmark-end text:name="__RefHeading__50_776713653"/></text:h>
      <text:p text:style-name="P5"/>
      <text:p text:style-name="P64"><text:span text:style-name="T21">Este item tem por objetivo explicar cada um dos itens do artefato “Especificação de caso de uso”, versão disponível no site</text:span><text:span text:style-name="T10"> </text:span><text:a xlink:type="simple" xlink:href="http://www.processos-dsi-dti.ufv.br/?area=artefatos"><text:span text:style-name="Internet_20_link"><text:span text:style-name="T21">http://www.processos-dsi-dti.ufv.br/?area=artefatos</text:span></text:span></text:a><text:span text:style-name="T10">.</text:span></text:p>
      <text:p text:style-name="P23"><text:soft-page-break/></text:p>
      <text:h text:style-name="P112" text:outline-level="2"><text:bookmark-start text:name="__RefHeading__52_776713653"/><text:bookmark text:name="__RefHeading__13260_1540921188"/><text:bookmark text:name="__RefHeading__910_993899742"/>Histórico de Revisões<text:bookmark-end text:name="__RefHeading__52_776713653"/></text:h>
      <text:p text:style-name="P42">A cada alteração da Especificação do Caso de Uso é importante registrar a ocorrência no histórico de revisões do documento.</text:p>
      <text:p text:style-name="P42"/>
      <text:h text:style-name="P112" text:outline-level="2"><text:bookmark-start text:name="__RefHeading__54_776713653"/><text:bookmark text:name="__RefHeading__13262_1540921188"/><text:bookmark text:name="__RefHeading__912_993899742"/>Identificação do Caso de Uso<text:bookmark-end text:name="__RefHeading__54_776713653"/></text:h>
      <text:p text:style-name="P61"><text:span text:style-name="T21">Identificador inequívoco do caso de uso que deve ser escrito em formato de verbo/substantivo e ser suficiente</text:span><text:span text:style-name="T10"> para que o leitor perceba a que s</text:span><text:span text:style-name="T21">e refere o caso de uso.</text:span></text:p>
      <text:p text:style-name="P62">O padrão de identificação do caso de uso segue o formato: UCXXX &lt;Nome_caso_de_uso&gt;, onde XXX é um número sequencial iniciando-se em 001.</text:p>
      <text:p text:style-name="P65"/>
      <text:h text:style-name="P112" text:outline-level="2"><text:bookmark-start text:name="__RefHeading__56_776713653"/><text:bookmark text:name="__RefHeading__13264_1540921188"/><text:bookmark text:name="__RefHeading__914_993899742"/>Descrição<text:bookmark-end text:name="__RefHeading__56_776713653"/></text:h>
      <text:p text:style-name="P65">Descreve brevemente a finalidade do caso de uso. Para tanto, será suficiente um único parágrafo.</text:p>
      <text:p text:style-name="P67"/>
      <text:h text:style-name="P112" text:outline-level="2"><text:bookmark-start text:name="__RefHeading__58_776713653"/><text:bookmark text:name="__RefHeading__13266_1540921188"/><text:bookmark text:name="__RefHeading__916_993899742"/>Pré-condições<text:bookmark-end text:name="__RefHeading__58_776713653"/></text:h>
      <text:p text:style-name="P44">Descrição do estado que o sistema deve estar antes da execução do caso de uso.</text:p>
      <text:p text:style-name="P11"/>
      <text:h text:style-name="P112" text:outline-level="2"><text:bookmark-start text:name="__RefHeading__60_776713653"/><text:bookmark text:name="__RefHeading__13268_1540921188"/><text:bookmark text:name="__RefHeading__918_993899742"/>Atores<text:bookmark-end text:name="__RefHeading__60_776713653"/></text:h>
      <text:p text:style-name="P45">Lista dos atores envolvidos no caso de uso.</text:p>
      <text:p text:style-name="P11"/>
      <text:h text:style-name="P112" text:outline-level="2"><text:bookmark-start text:name="__RefHeading__62_776713653"/><text:bookmark text:name="__RefHeading__13270_1540921188"/><text:bookmark text:name="__RefHeading__920_993899742"/>Fluxo Normal<text:bookmark-end text:name="__RefHeading__62_776713653"/></text:h>
      <text:p text:style-name="P46">Descreve o cenário de sucesso do caso de uso, ou seja, descrição passo a passo das ações que precisam ser tomadas pelo ator e pelo sistema para que o principal objetivo do caso de uso seja alcançado.</text:p>
      <text:p text:style-name="P12"/>
      <text:p text:style-name="P66"><text:span text:style-name="T21">Por exemplo, considerando que um sistema possui o caso de uso </text:span><text:span text:style-name="T10">“UC001 Cadastrar Funcionário”, </text:span><text:span text:style-name="T21">em primeira análise, pode-se dizer que o principal objetivo deste cadastro é a inclusão de funcionários. Sendo assim, o fluxo normal descreverá passo a passo o que o ator e o sistema devem fazer para que um funcionário seja cadastrado (incluído) com sucesso.</text:span></text:p>
      <text:p text:style-name="P14"/>
      <text:p text:style-name="P70">Estrutura</text:p>
      <text:list xml:id="list2440752330508292719" text:style-name="WW8Num4">
        <text:list-item>
          <text:p text:style-name="P71">O ator seleciona... </text:p>
        </text:list-item>
      </text:list>
      <text:p text:style-name="P72"/>
      <text:list xml:id="list115036535139196" text:continue-numbering="true" text:style-name="WW8Num4">
        <text:list-item>
          <text:p text:style-name="P71">O sistema... </text:p>
        </text:list-item>
      </text:list>
      <text:p text:style-name="P74">3. <text:s/>...</text:p>
      <text:p text:style-name="P72"/>
      <text:p text:style-name="P74">4. <text:s/>...</text:p>
      <text:p text:style-name="P72"/>
      <text:p text:style-name="P75">5. <text:s text:c="3"/>Fim do caso de uso.</text:p>
      <text:p text:style-name="P15"/>
      <text:p text:style-name="P70">Ponto de inclusão (include)</text:p>
      <text:p text:style-name="P16"/>
      <text:p text:style-name="P47">Deve se comportar como um passo adicional ao fluxo básico, ou seja, o caso de uso base (chamador) é complementado pelo caso de uso chamado. O caso de uso sem a inclusão não possui sentido completo.</text:p>
      <text:p text:style-name="P47"/>
      <text:p text:style-name="P51"><text:span text:style-name="T21">O ponto de inclusão deve ser tratado como um passo a mais na sequencia de execução </text:span><text:span text:style-name="T25">do caso de uso.</text:span></text:p>
      <text:p text:style-name="P52"/>
      <text:p text:style-name="P53">Ex.:</text:p>
      <text:list xml:id="list8548390571227603697" text:style-name="WW8Num6">
        <text:list-item>
          <text:p text:style-name="P26">O ator seleciona... </text:p>
        </text:list-item>
        <text:list-item>
          <text:p text:style-name="P26">O sistema... </text:p>
        </text:list-item>
        <text:list-item>
          <text:p text:style-name="P27"><text:soft-page-break/>…</text:p>
        </text:list-item>
        <text:list-item>
          <text:p text:style-name="P27">…</text:p>
        </text:list-item>
        <text:list-item>
          <text:p text:style-name="P33"><text:span text:style-name="T14">O sistema executa o caso de uso </text:span><text:span text:style-name="T15">UCXXX &lt;Nome_caso_de_uso&gt;</text:span></text:p>
        </text:list-item>
        <text:list-item>
          <text:p text:style-name="P29">…</text:p>
        </text:list-item>
        <text:list-item>
          <text:p text:style-name="P28">Fim do caso de uso.</text:p>
        </text:list-item>
      </text:list>
      <text:p text:style-name="P47"/>
      <text:h text:style-name="P112" text:outline-level="2"><text:bookmark-start text:name="__RefHeading__64_776713653"/><text:bookmark text:name="__RefHeading__13272_1540921188"/><text:bookmark text:name="__RefHeading__922_993899742"/>Fluxos Alternativos<text:bookmark-end text:name="__RefHeading__64_776713653"/></text:h>
      <text:p text:style-name="P69">Descreve os fluxos alternativos ao fluxo normal.</text:p>
      <text:p text:style-name="P17"/>
      <text:p text:style-name="P46">Por exemplo, em um caso de uso “UC01-Cadastrar Funcionário”, o objetivo principal seria a inclusão de um novo funcionário, e os fluxos alternativos seriam: alteração, exclusão e consulta dos dados.</text:p>
      <text:p text:style-name="P13"/>
      <text:p text:style-name="P43">Diferencia-se dos fluxos de exceção que serão os fluxos para tratamento de erros e/ou validação de dados.</text:p>
      <text:p text:style-name="P18"/>
      <text:p text:style-name="P70">Estrutura</text:p>
      <text:p text:style-name="P19"/>
      <text:p text:style-name="P60">&lt;número do passo no fluxo normal ao qual este fluxo é uma alternativa&gt;. &lt;número sequencial do fluxo alternativo&gt;</text:p>
      <text:p text:style-name="P38"><text:span text:style-name="T9">5.1 &lt;O sistema executa o outro caso de uso </text:span><text:span text:style-name="T10">UCXXX &lt;Nome_caso_de_uso&gt;</text:span></text:p>
      <text:p text:style-name="P32"><text:span text:style-name="T10"><text:tab/><text:tab/>5.1.1 …</text:span></text:p>
      <text:p text:style-name="P40">5.1.2 …</text:p>
      <text:p text:style-name="P40">5.1.X &lt;Indicar o ponto de retorno do fluxo normal&gt;</text:p>
      <text:p text:style-name="P39"/>
      <text:p text:style-name="P56">No exemplo acima, o fluxo 5.1 é alternativa ao passo 5 do fluxo normal descrito no item 3.6 deste manual.</text:p>
      <text:p text:style-name="P24"/>
      <text:h text:style-name="P112" text:outline-level="2"><text:bookmark-start text:name="__RefHeading__66_776713653"/><text:bookmark text:name="__RefHeading__13274_1540921188"/><text:bookmark text:name="__RefHeading__924_993899742"/>Fluxos de Exceção<text:bookmark-end text:name="__RefHeading__66_776713653"/></text:h>
      <text:p text:style-name="P46">Descreve os tratamentos das exceções surgidas no Fluxos Normal e Alternativo, que resultem na interrupção do cenário de sucesso esperado. Os eventos de exceção estão relacionados com a violação de regras de negócio e regras de integridade do Sistema.</text:p>
      <text:p text:style-name="P13"/>
      <text:p text:style-name="P54"><text:span text:style-name="T21">Por exemplo: Preenchimento inválido de valores, validação de regras de preenchimento, comparação de campos; impossibilidade de exclusão de registros por </text:span><text:span text:style-name="T10">serem</text:span><text:span text:style-name="T21"> referenciados em outras entidades.</text:span></text:p>
      <text:p text:style-name="P48"/>
      <text:p text:style-name="P68"><text:span text:style-name="T24">Estrutura</text:span><text:span text:style-name="T21"><text:tab/></text:span></text:p>
      <text:p text:style-name="P60">&lt;número do passo no fluxo normal ao qual este fluxo é uma exceção&gt;. &lt;número sequencial do fluxo de exceção&gt;</text:p>
      <text:p text:style-name="P38"><text:span text:style-name="T9">5.1 O sistema não conseguiu executar o caso de uso </text:span><text:span text:style-name="T10">UCXXX &lt;Nome_caso_de_uso&gt;</text:span></text:p>
      <text:p text:style-name="P40">5.1.1 O sistema emite mensagem do problema ocorrido</text:p>
      <text:p text:style-name="P40">5.1.2 …</text:p>
      <text:p text:style-name="P40">5.1.3 …</text:p>
      <text:p text:style-name="P40">5.1.X &lt;Indicar o ponto de retorno do fluxo normal&gt;</text:p>
      <text:p text:style-name="P39"/>
      <text:p text:style-name="P56">No exemplo acima, o fluxo 5.1 é um ponto de exceção ao passo 5 do fluxo normal descrito no item 3.6 deste manual.</text:p>
      <text:p text:style-name="P76"/>
      <text:h text:style-name="P112" text:outline-level="2"><text:bookmark-start text:name="__RefHeading__68_776713653"/><text:bookmark text:name="__RefHeading__13276_1540921188"/><text:bookmark text:name="__RefHeading__926_993899742"/>Requisitos Especiais<text:bookmark-end text:name="__RefHeading__68_776713653"/></text:h>
      <text:p text:style-name="P57">Descreve os requisitos não funcionais, específicos de um caso de uso e que não são descritos de maneira fácil ou natural nas outras seções do documento.</text:p>
      <text:p text:style-name="P25"/>
      <text:p text:style-name="P58">Entre os exemplos de requisitos especiais estão requisitos legais e reguladores, <text:soft-page-break/>padrões de aplicativo e atributos de qualidade do sistema, inclusive requisitos de usabilidade, confiabilidade, desempenho ou suportabilidade. Além disso, outros requisitos como sistemas operacionais e ambientes, requisitos de compatibilidade e restrições de design, poderão ser capturados nesta seção.</text:p>
      <text:p text:style-name="P25"/>
      <text:p text:style-name="P57">Também pode ser utilizada para definir requisitos extras que não se apliquem a nenhuma outra seção do caso de uso, como por exemplo: Layouts de Relatório, Modelos de Documento, etc.</text:p>
      <text:p text:style-name="P8"/>
      <text:h text:style-name="P112" text:outline-level="2"><text:bookmark-start text:name="__RefHeading__70_776713653"/><text:bookmark text:name="__RefHeading__928_993899742"/>Dados<text:bookmark-end text:name="__RefHeading__70_776713653"/></text:h>
      <text:p text:style-name="P58">Descreve as características básicas dos campos pertencentes ao caso de uso em questão: Nome e Tipo.</text:p>
      <text:p text:style-name="P8"/>
      <text:h text:style-name="P112" text:outline-level="2"><text:bookmark-start text:name="__RefHeading__72_776713653"/><text:bookmark text:name="__RefHeading__13280_1540921188"/><text:bookmark text:name="__RefHeading__930_993899742"/>Observação<text:bookmark-end text:name="__RefHeading__72_776713653"/></text:h>
      <text:p text:style-name="P59">Deve-se registrar alguma observação que seja considerada relevante sobre o caso de uso, mas que não se enquadre nos outros itens do artefato.</text:p>
      <text:p text:style-name="P55"/>
      <text:h text:style-name="P113" text:outline-level="2"><text:bookmark-start text:name="__RefHeading__74_776713653"/><text:bookmark text:name="__RefHeading__13282_1540921188"/><text:bookmark text:name="__RefHeading__932_993899742"/>Analista de Sistemas<text:bookmark-end text:name="__RefHeading__74_776713653"/></text:h>
      <text:p text:style-name="P42">Informar os analistas de sistemas envolvidos na identificação das regras do caso de uso.</text:p>
      <text:p text:style-name="P41"/>
      <text:h text:style-name="P112" text:outline-level="2"><text:bookmark-start text:name="__RefHeading__76_776713653"/><text:bookmark text:name="__RefHeading__13284_1540921188"/><text:bookmark text:name="__RefHeading__934_993899742"/>Entrevistado<text:bookmark-end text:name="__RefHeading__76_776713653"/></text:h>
      <text:p text:style-name="P42">Informar os fornecedores de requisitos responsáveis pela identificação das regras do caso de uso.</text:p>
      <text:p text:style-name="P8"/>
      <text:p text:style-name="P8"/>
      <text:h text:style-name="P109" text:outline-level="1"><text:bookmark-start text:name="__RefHeading__78_776713653"/><text:bookmark text:name="__RefHeading__13292_1540921188"/><text:bookmark text:name="__RefHeading__944_993899742"/>Considerações Gerais<text:bookmark-end text:name="__RefHeading__78_776713653"/></text:h>
      <text:p text:style-name="P34"/>
      <text:h text:style-name="P112" text:outline-level="2"><text:bookmark-start text:name="__RefHeading__80_776713653"/><text:bookmark text:name="__RefHeading__1656_993899742"/>Regras de Negócio<text:bookmark-end text:name="__RefHeading__80_776713653"/></text:h>
      <text:p text:style-name="P42">Quando um passo, de qualquer dos fluxos do caso de uso, implementar uma regra de negócio, é necessário referenciar a regra de acordo com sua identificação no item “5. Regras de Negócio (de domínio)” do Documento de Requisitos.</text:p>
      <text:p text:style-name="P42">Ex. Supondo que exista a seguinte regra de negócio no Documento de Requisitos:</text:p>
      <text:p text:style-name="P30"><text:tab/><text:tab/>“RN001 - Parcelar compras: </text:p>
      <text:p text:style-name="P30"><text:tab/><text:tab/>Compras parceladas devem ter acréscimo de 10% ao mês”. </text:p>
      <text:p text:style-name="P42">O caso de uso “UC001 Efetuar Venda” terá em seu fluxo o seguinte passo:</text:p>
      <text:list xml:id="list8228264027196381769" text:style-name="WW8Num8">
        <text:list-item>
          <text:list>
            <text:list-item>
              <text:p text:style-name="P77">O ator seleciona... </text:p>
            </text:list-item>
            <text:list-item>
              <text:p text:style-name="P77">O sistema... </text:p>
            </text:list-item>
            <text:list-item>
              <text:p text:style-name="P78">…</text:p>
            </text:list-item>
            <text:list-item>
              <text:p text:style-name="P77">O sistema calcula o valor de cada parcelada de acordo com a RN001.</text:p>
            </text:list-item>
            <text:list-item>
              <text:p text:style-name="P78">…</text:p>
            </text:list-item>
            <text:list-item>
              <text:p text:style-name="P79">Fim do caso de uso.</text:p>
            </text:list-item>
          </text:list>
        </text:list-item>
      </text:list>
      <text:p text:style-name="P31"/>
      <text:h text:style-name="P112" text:outline-level="2"><text:bookmark-start text:name="__RefHeading__82_776713653"/><text:bookmark text:name="__RefHeading__13298_1540921188"/><text:bookmark text:name="__RefHeading__950_993899742"/>Boas práticas<text:bookmark-end text:name="__RefHeading__82_776713653"/></text:h>
      <text:list xml:id="list8329622481479250276" text:style-name="WW8Num7">
        <text:list-item>
          <text:p text:style-name="P80">O primeiro passo do Fluxo Alternativo e do Fluxo de Exceção deverá conter a indicação do passo e fluxo em que o evento ocorreu. </text:p>
        </text:list-item>
      </text:list>
      <text:p text:style-name="P81"/>
      <text:list xml:id="list115036566139436" text:continue-numbering="true" text:style-name="WW8Num7">
        <text:list-item>
          <text:p text:style-name="P80"><text:soft-page-break/>O último passo dos Fluxos Alternativo e de Exceção deverá indicar, quando o caso de uso não for finalizado neste ponto, o passo e fluxo de retorno. </text:p>
        </text:list-item>
      </text:list>
      <text:p text:style-name="P83"/>
      <text:list xml:id="list115036566145601" text:continue-numbering="true" text:style-name="WW8Num7">
        <text:list-item>
          <text:p text:style-name="P84">Cada passo deve descrever uma interação completa do ator ou do sistema:</text:p>
        </text:list-item>
      </text:list>
      <text:p text:style-name="P85">Usar:<text:tab/>2. O ator informa dados do funcionário e aciona a opção para Inserir.</text:p>
      <text:p text:style-name="P82"><text:span text:style-name="T23">NÃO </text:span><text:span text:style-name="T21">usar:</text:span><text:span text:style-name="T23"><text:tab/></text:span><text:span text:style-name="T21">3. O ator informa dados do funcionário </text:span></text:p>
      <text:p text:style-name="P91">4. O ator aciona a opção para Inserir.</text:p>
      <text:p text:style-name="P73"/>
      <text:list xml:id="list115036566141318" text:continue-numbering="true" text:style-name="WW8Num7">
        <text:list-item>
          <text:p text:style-name="P86">Usar voz ativa:</text:p>
        </text:list-item>
      </text:list>
      <text:p text:style-name="P87">Usar: O ator informa dados do funcionário.</text:p>
      <text:p text:style-name="P89"><text:span text:style-name="T23">NÃO </text:span><text:span text:style-name="T21">usar: Os dados de funcionário são informados pelo ator</text:span></text:p>
      <text:p text:style-name="P87"><text:bookmark text:name="page8"/></text:p>
      <text:list xml:id="list115036566154396" text:continue-numbering="true" text:style-name="WW8Num7">
        <text:list-item>
          <text:p text:style-name="P86">Generalizar o nome do ator ao descrever o passo:</text:p>
        </text:list-item>
      </text:list>
      <text:p text:style-name="P87">Usar: <text:s/>O ator informa dados do funcionário.</text:p>
      <text:p text:style-name="P89"><text:span text:style-name="T23">NÃO </text:span><text:span text:style-name="T21">usar: O Gerente informa dados do funcionário.</text:span></text:p>
      <text:p text:style-name="P87"/>
      <text:list xml:id="list115036566133336" text:continue-numbering="true" text:style-name="WW8Num7">
        <text:list-item>
          <text:p text:style-name="P86">Não usar termos técnicos ou que se refiram à interface:</text:p>
        </text:list-item>
      </text:list>
      <text:p text:style-name="P89"><text:span text:style-name="T21">Usar</text:span><text:span text:style-name="T23">:</text:span><text:span text:style-name="T21"> Solicita, lista, seleciona, inicia, especifica, envia, escolhe, exibe, apresenta, informa.</text:span></text:p>
      <text:p text:style-name="P89"><text:span text:style-name="T23">NÃO </text:span><text:span text:style-name="T21">usar</text:span><text:span text:style-name="T23">: </text:span><text:span text:style-name="T21">Arrasta, formulário, fecha, abre, clica, drop-down, botão, combo-box, pop-up, barra de rolagem, browse, janela, tela.</text:span></text:p>
      <text:p text:style-name="P87"/>
      <text:list xml:id="list115036566134559" text:continue-numbering="true" text:style-name="WW8Num7">
        <text:list-item>
          <text:p text:style-name="P86">Não usar termos que se refiram à arquitetura ou a forma de implementação, o foco deve sempre estar no comportamento a ser capturado. </text:p>
        </text:list-item>
      </text:list>
      <text:p text:style-name="P87"/>
      <text:list xml:id="list115036566158854" text:continue-numbering="true" text:style-name="WW8Num7">
        <text:list-item>
          <text:p text:style-name="P86">Como definir comportamentos repetitivos? Exemplo: O ator pode adicionar e remover atividades para o Funcionário até selecionar a opção de Gravar. </text:p>
        </text:list-item>
      </text:list>
      <text:p text:style-name="P87">Sugere-se colocar uma descrição do tipo “Para cada registro recuperado, atualizar a data de cancelamento”</text:p>
      <text:p text:style-name="P87"/>
      <text:list xml:id="list115036566131726" text:continue-numbering="true" text:style-name="WW8Num7">
        <text:list-item>
          <text:p text:style-name="P86">Na descrição dos passos, usar sempre verbos no presente. </text:p>
        </text:list-item>
      </text:list>
      <text:p text:style-name="P87"/>
      <text:list xml:id="list115036566162032" text:continue-numbering="true" text:style-name="WW8Num7">
        <text:list-item>
          <text:p text:style-name="P88"><text:span text:style-name="T21">Quando devemos usar casos de uso de extensão (extend)? Recomenda-se que, sempre que possível, se </text:span><text:span text:style-name="T24">evite</text:span><text:span text:style-name="T21"> os relacionamentos de extensão. Como regra geral, deve-se dar preferência a atualizar a seção "Fluxos alternativos", em vez de criar relacionamentos complexos entre casos de uso. Ou seja, é preferível adicionar um cenário extra na seção "Fluxos alternativos" a criar casos de uso separados. </text:span></text:p>
        </text:list-item>
      </text:list>
      <text:p text:style-name="P87"/>
      <text:list xml:id="list115036566145992" text:continue-numbering="true" text:style-name="WW8Num7">
        <text:list-item>
          <text:p text:style-name="P86">O Ator deve vir antes da ação.</text:p>
        </text:list-item>
      </text:list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line-height="100%"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0pt" style:font-size-asian="10pt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aragraph2" style:family="paragraph" style:parent-style-name="Standard">
      <style:paragraph-properties fo:margin-left="1.27cm" fo:margin-right="0cm" fo:margin-top="0.141cm" fo:margin-bottom="0cm" style:contextual-spacing="false" fo:text-align="justify" style:justify-single-word="false" fo:text-indent="0cm" style:auto-text-indent="false"/>
      <style:text-properties fo:color="#000000" fo:language="en" fo:country="AU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8pt" fo:language="en" fo:country="AU" fo:font-style="italic" style:font-size-asian="18pt" style:font-style-asian="italic" style:font-name-complex="Arial"/>
    </style:style>
    <style:style style:name="Recuo_20_normal1" style:display-name="Recuo normal1" style:family="paragraph" style:parent-style-name="Standard">
      <style:paragraph-properties fo:margin-left="1.588cm" fo:margin-right="0cm" fo:text-indent="-1.5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style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text-indent="0cm" style:auto-text-indent="false">
        <style:tab-stops>
          <style:tab-stop style:position="16.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46cm" fo:margin-right="0cm" fo:text-indent="0cm" style:auto-text-indent="false">
        <style:tab-stops>
          <style:tab-stop style:position="3.016cm"/>
          <style:tab-stop style:position="16.51cm" style:type="right"/>
        </style:tab-stops>
      </style:paragraph-properties>
      <style:text-properties fo:language="pt" fo:country="BR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1" style:family="paragraph" style:parent-style-name="Standard" style:list-style-name="WW8Num2">
      <style:paragraph-properties fo:margin-left="1.27cm" fo:margin-right="0cm" fo:text-indent="-0.762cm" style:auto-text-indent="false"/>
    </style:style>
    <style:style style:name="Bullet2" style:family="paragraph" style:parent-style-name="Standard" style:list-style-name="WW8Num3">
      <style:paragraph-properties fo:margin-left="2.54cm" fo:margin-right="0cm" fo:text-indent="-0.635cm" style:auto-text-indent="false"/>
      <style:text-properties fo:color="#000080"/>
    </style:style>
    <style:style style:name="Tabletext" style:family="paragraph" style:parent-style-name="Standard">
      <style:paragraph-properties fo:margin-top="0cm" fo:margin-bottom="0.212cm" style:contextual-spacing="false" fo:keep-together="always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note" style:family="paragraph" style:parent-style-name="Standard" style:class="extra">
      <style:paragraph-properties fo:margin-left="0.635cm" fo:margin-right="0cm" fo:margin-top="0.071cm" fo:margin-bottom="0.071cm" style:contextual-spacing="false" fo:keep-together="always" fo:text-indent="-0.635cm" style:auto-text-indent="false" fo:padding="0cm" fo:border-left="none" fo:border-right="none" fo:border-top="none" fo:border-bottom="0.51pt solid #000000" fo:keep-with-next="always"/>
      <style:text-properties style:font-name="Helvetica" fo:font-size="8pt" style:font-size-asian="8pt" style:font-name-complex="Helvetica"/>
    </style:style>
    <style:style style:name="Main_20_Title" style:display-name="Main Title" style:family="paragraph" style:parent-style-name="Standard">
      <style:paragraph-properties fo:margin-top="0.847cm" fo:margin-bottom="0.106cm" style:contextual-spacing="false" fo:line-height="100%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Paragraph1" style:family="paragraph" style:parent-style-name="Standard">
      <style:paragraph-properties fo:margin-top="0.141cm" fo:margin-bottom="0cm" style:contextual-spacing="false" fo:line-height="100%" fo:text-align="justify" style:justify-single-word="false"/>
    </style:style>
    <style:style style:name="Paragraph3" style:family="paragraph" style:parent-style-name="Standard">
      <style:paragraph-properties fo:margin-left="2.699cm" fo:margin-right="0cm" fo:margin-top="0.141cm" fo:margin-bottom="0cm" style:contextual-spacing="false" fo:line-height="100%" fo:text-align="justify" style:justify-single-word="false" fo:text-indent="0cm" style:auto-text-indent="false"/>
    </style:style>
    <style:style style:name="Paragraph4" style:family="paragraph" style:parent-style-name="Standard">
      <style:paragraph-properties fo:margin-left="3.969cm" fo:margin-right="0cm" fo:margin-top="0.141cm" fo:margin-bottom="0cm" style:contextual-spacing="false" fo:line-height="100%" fo:text-align="justify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rpo_20_de_20_texto_20_21" style:display-name="Corpo de texto 21" style:family="paragraph" style:parent-style-name="Standard">
      <style:text-properties fo:color="#0000ff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Body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style:font-name="Book Antiqua" style:font-name-complex="Book Antiqua"/>
    </style:style>
    <style:style style:name="Bullet" style:family="paragraph" style:parent-style-name="Standard">
      <style:paragraph-properties fo:margin-left="1.27cm" fo:margin-right="0.635cm" fo:margin-top="0.212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Book Antiqua" style:font-name-complex="Book Antiqua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style:contextual-spacing="false" fo:text-indent="0cm" style:auto-text-indent="false"/>
      <style:text-properties fo:color="#0000ff" fo:font-style="italic" style:font-style-asian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orphans="2" fo:widows="2"/>
      <style:text-properties fo:font-size="12pt" style:font-size-asian="12pt" style:font-size-complex="12pt"/>
    </style:style>
    <style:style style:name="Subheading" style:family="paragraph" style:parent-style-name="Text_20_body">
      <style:paragraph-properties fo:margin-top="0.423cm" fo:margin-bottom="0.212cm" style:contextual-spacing="false"/>
      <style:text-properties style:font-name="Arial" fo:font-weight="bold" style:font-weight-asian="bold" style:font-name-complex="Arial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text-indent="0cm" style:auto-text-indent="false"/>
    </style:style>
    <style:style style:name="Normal_20__2b__20_12_20_pt" style:display-name="Normal + 12 pt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ormal12pt" style:family="paragraph" style:parent-style-name="Standard">
      <style:paragraph-properties fo:margin-top="0.176cm" fo:margin-bottom="0.176cm" style:contextual-spacing="false" fo:line-height="100%" fo:orphans="2" fo:widows="2" fo:hyphenation-ladder-count="no-limit"/>
      <style:text-properties style:font-name="Arial" fo:language="pt" fo:country="BR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1" style:font-name-complex="Wingdings1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style:font-name-complex="Courier New"/>
    </style:style>
    <style:style style:name="WW8Num8z1" style:family="text"/>
    <style:style style:name="WW8Num8z2" style:family="text">
      <style:text-properties style:font-name="Wingdings1" style:font-name-complex="Wingdings1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8Num5z3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-Absatz-Standardschriftart" style:family="text"/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1" style:font-name-complex="Wingdings1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1" style:font-name-complex="Wingdings1"/>
    </style:style>
    <style:style style:name="WW8Num2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4z2" style:family="text">
      <style:text-properties style:font-name="Wingdings1" style:font-name-complex="Wingdings1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1" style:font-name-complex="Wingdings1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1" style:font-name-complex="Wingdings1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 style:font-name-complex="Wingdings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 style:font-name-complex="Wingdings1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1" style:font-name-complex="Wingdings1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1" style:font-name-complex="Wingdings1"/>
    </style:style>
    <style:style style:name="WW8Num15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 style:parent-style-name="Fonte_20_parág._20_padrão1">
      <style:text-properties style:text-position="super 58%" fo:font-size="10pt" style:font-size-asian="10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563cm" fo:margin-left="-0.053cm" table:align="left" style:writing-mode="lr-tb"/>
    </style:style>
    <style:style style:name="Tabela4.A" style:family="table-column">
      <style:table-column-properties style:column-width="11.06cm"/>
    </style:style>
    <style:style style:name="Tabela4.B" style:family="table-column">
      <style:table-column-properties style:column-width="5.503cm"/>
    </style:style>
    <style:style style:name="Tabela4.1" style:family="table-row">
      <style:table-row-properties style:min-row-height="0.94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57cm" fo:margin-left="0.026cm" table:align="left" style:writing-mode="lr-tb"/>
    </style:style>
    <style:style style:name="Tabela3.A" style:family="table-column">
      <style:table-column-properties style:column-width="5.371cm"/>
    </style:style>
    <style:style style:name="Tabela3.B" style:family="table-column">
      <style:table-column-properties style:column-width="5.583cm"/>
    </style:style>
    <style:style style:name="Tabela3.C" style:family="table-column">
      <style:table-column-properties style:column-width="5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language="pt" fo:country="BR" style:font-size-asian="12pt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8pt" fo:language="pt" fo:country="BR" fo:font-weight="bold" style:font-size-asian="18pt" style:font-weight-asian="bold" style:font-name-complex="Arial"/>
    </style:style>
    <style:style style:name="M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language="pt" fo:country="BR" fo:font-weight="bold" style:font-weight-asian="bold" style:font-name-complex="Arial"/>
    </style:style>
    <style:style style:name="MP4" style:family="paragraph" style:parent-style-name="Header">
      <style:text-properties fo:language="pt" fo:country="BR"/>
    </style:style>
    <style:style style:name="MP5" style:family="paragraph" style:parent-style-name="Standard">
      <style:paragraph-properties style:snap-to-layout-grid="false"/>
      <style:text-properties fo:language="pt" fo:country="BR"/>
    </style:style>
    <style:style style:name="MP6" style:family="paragraph" style:parent-style-name="Standard">
      <style:paragraph-properties fo:margin-left="0cm" fo:margin-right="0.12cm" fo:margin-top="0.071cm" fo:margin-bottom="0cm" style:contextual-spacing="false" fo:text-indent="0cm" style:auto-text-indent="false" style:snap-to-layout-grid="false">
        <style:tab-stops>
          <style:tab-stop style:position="2.002cm"/>
        </style:tab-stops>
      </style:paragraph-properties>
    </style:style>
    <style:style style:name="MP7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P8" style:family="paragraph" style:parent-style-name="Standard">
      <style:paragraph-properties fo:text-align="center" style:justify-single-word="false" style:snap-to-layout-grid="false"/>
    </style:style>
    <style:style style:name="MP9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language="pt" fo:country="BR"/>
    </style:style>
    <style:style style:name="MT2" style:family="text">
      <style:text-properties style:font-name="Symbol" style:font-name-asian="Symbol" style:font-name-complex="Symbol"/>
    </style:style>
    <style:style style:name="MT3" style:family="text"/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88cm" fo:margin-top="0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Universidade Federal de Viçosa</text:p>
        <text:p text:style-name="MP3">DTI - Diretoria de Tecnologia da Informação</text:p>
        <text:p text:style-name="MP3">DSI - Divisão de Sistemas da Informação</text:p>
        <text:p text:style-name="MP4"/>
      </style:header>
      <style:footer>
        <text:p text:style-name="Standard"/>
      </style:footer>
    </style:master-page>
    <style:master-page style:name="Converter_20_1" style:display-name="Converter 1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5">Regras de especificação de caso de uso - PRODESI</text:p>
            </table:table-cell>
            <table:table-cell table:style-name="Tabela4.B1" office:value-type="string">
              <text:p text:style-name="MP6"><text:span text:style-name="MT1"><text:s text:c="2"/>Versão do Template: <text:s text:c="3"/>130724</text:span></text:p>
            </table:table-cell>
          </table:table-row>
        </table:table>
        <text:p text:style-name="Header"/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/>
            </table:table-cell>
            <table:table-cell table:style-name="Tabela3.A1" office:value-type="string">
              <text:p text:style-name="MP8"><text:span text:style-name="MT2"></text:span><text:span text:style-name="MT1">Universidade Federal de Viçosa</text:span></text:p>
            </table:table-cell>
            <table:table-cell table:style-name="Tabela3.A1" office:value-type="string">
              <text:p text:style-name="MP9"><text:span text:style-name="MT1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8</text:page-count></text:span></text:p>
            </table:table-cell>
          </table:table-row>
        </table:table>
        <text:p text:style-name="Footer"/>
      </style:footer>
    </style:master-page>
    <style:master-page style:name="Converter_20_2" style:display-name="Converte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Gerência de Requisitos</dc:title>
    <dc:subject>&lt;Nome do Projeto&gt;</dc:subject>
    <meta:initial-creator>Flavio Vieira Pontes</meta:initial-creator>
    <meta:creation-date>2013-07-24T12:07:00</meta:creation-date>
    <dc:creator>ufv</dc:creator>
    <dc:date>2013-07-24T14:53:00</dc:date>
    <meta:print-date>2011-07-20T16:08:00</meta:print-date>
    <meta:editing-cycles>68</meta:editing-cycles>
    <meta:editing-duration>PT1H8M</meta:editing-duration>
    <meta:document-statistic meta:table-count="4" meta:image-count="0" meta:object-count="0" meta:page-count="8" meta:paragraph-count="167" meta:word-count="1664" meta:character-count="10061" meta:non-whitespace-character-count="8531"/>
    <meta:generator>LibreOffice/4.1.2.3$Windows_x86 LibreOffice_project/40b2d7fde7e8d2d7bc5a449dc65df4d08a7dd38</meta:generator>
  </office:meta>
</office:document-meta>
</file>