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2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Heading_20_1">
      <style:paragraph-properties fo:text-align="center" style:justify-single-word="false"/>
    </style:style>
    <style:style style:name="T1" style:family="text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size="10pt" fo:font-style="normal" fo:text-shadow="none" style:text-underline-style="solid" style:text-underline-width="auto" style:text-underline-color="font-color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style="normal" fo:text-shadow="none" style:text-underline-style="solid" style:text-underline-width="auto" style:text-underline-color="font-color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Manual PF DSI</text:h>
      <text:p text:style-name="Standard"><text:span text:style-name="T1"/></text:p>
      <text:p text:style-name="Standard"><text:span text:style-name="T1"/></text:p>
      <text:h text:style-name="Heading_20_2" text:outline-level="2"><text:span text:style-name="T5">Fatores:</text:span></text:h>
      <text:list xml:id="list1509608062" text:style-name="L2">
        <text:list-item>
          <text:p text:style-name="P2"><text:span text:style-name="T5">Fator de Impacto:</text:span><text:span text:style-name="T6"> deve ser 1 para Inclusão/Modificação nos casos de uso e 0,4 para Exclusão de algum caso de uso.</text:span></text:p>
          <text:p text:style-name="P2"/>
        </text:list-item>
        <text:list-item>
          <text:p text:style-name="P2"><text:span text:style-name="T5">Fator de Conversão:</text:span><text:span text:style-name="T6"> valor calculado pela planilha de esforço a ser copiado para a planilha de tamanho para que consigamos mensurar o esforço (horas) a serem gastas para o dessem volvimento de cada caso de uso.</text:span></text:p>
        </text:list-item>
      </text:list>
      <text:p text:style-name="P1"><text:span text:style-name="T6"/></text:p>
      <text:h text:style-name="Heading_20_2" text:outline-level="2"><text:span text:style-name="T5">Regras:</text:span></text:h>
      <text:p text:style-name="P1">Nos relacionamentos N:N, a tabela de ligação somente será considerada um ALI a parte caso a mesma tenha campos próprios.</text:p>
      <text:p text:style-name="P1"/>
      <text:p text:style-name="P1">Na contagem indicativa, cada tabela usada de fora da fronteira da aplicação será considerada um AIE distinto para facilitar a contagem. 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ly </meta:initial-creator>
    <meta:creation-date>2011-11-25T10:10:21</meta:creation-date>
    <dc:date>2013-04-03T17:51:23</dc:date>
    <dc:creator>pollyanna </dc:creator>
    <meta:editing-duration>PT2M51S</meta:editing-duration>
    <meta:editing-cycles>3</meta:editing-cycles>
    <meta:generator>LibreOffice/3.5$Linux_x86 LibreOffice_project/350m1$Build-2</meta:generator>
    <meta:document-statistic meta:table-count="0" meta:image-count="0" meta:object-count="0" meta:page-count="1" meta:paragraph-count="7" meta:word-count="105" meta:character-count="608" meta:non-whitespace-character-count="511"/>
  </office:meta>
</office:document-meta>
</file>